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motie Hersteloperatie kinderopvangtoeslag</text:p>
        <text:section text:name="onderwerp_id1-2-1-3" text:style-name="onderwerp">
          <text:section text:name="al-groep_id1-2-1-3-1" text:style-name="handelingen_al-groep">
            <text:p text:style-name="handelingen_al">Stemming motie Hersteloperatie kinderopvangtoesla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Hersteloperatie kinderopvangtoesla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ingelaar c.s. over niet in een notariële akte vastgelegde schulden in aanmerking laten komen voor schuldovername (<text:a xlink:href="kst-31066-1483" xlink:type="simple">31066</text:a>, nr. <text:a xlink:href="kst-31066-1483" xlink:type="simple">148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ingelaar c.s. (<text:a xlink:href="kst-31066-1483" xlink:type="simple">31066</text:a>, nr. <text:a xlink:href="kst-31066-1483" xlink:type="simple">148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FVD voor deze motie hebben gestemd en de leden van de fracties van de VVD, BBB e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7</meta:user-defined>
    <meta:user-defined meta:name="DC.title">Stemming motie Hersteloperatie kinderopvangtoesla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1483</meta:user-defined>
    <meta:user-defined meta:name="OVERHEID.TaxonomieBeleidsagenda/OVERHEID.category">Sociale zekerheid | Gezin en kinderen</meta:user-defined>
    <meta:user-defined meta:name="DCTERMS.W3CDTF/OVERHEIDop.datumVergadering">2025-04-22</meta:user-defined>
    <meta:user-defined meta:name="OVERHEIDop.handelingenItemNummer">7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