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eef ik graag het woord aan de heer Krul van de fractie van het C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Voorzitter. In het kader van zorgvuldige wetgeving zijn wij nog druk bezig met een amendement onder de stemmingen van punt 11, in verband met de wijziging van de Uitvoeringswet Algemene verordening gegevensbescherming en enkele andere wetten in verband met het stroomlijnen en actualiseren van het gegevensbeschermingsrecht (Verzamelwet gegevensbescherming). Die zouden we graag uitstellen tot na het meireces. Omdat dat samenhangt met enige punten op de agenda onder punt 12, over moties ingediend bij de Verzamelwet gegevensbescherming, zouden wij ook punt 12 graag willen uitstellen tot na het meirec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stemmingen onder punt 11 en 12 worden uitgesteld.</text:p>
              <text:p text:style-name="handelingen_al-groep_bottom"/>
            </text:section>
            <text:section text:name="al-groep_id1-2-1-6-2-2" text:style-name="handelingen_al-groep">
              <text:p text:style-name="handelingen_al">De heer Ced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Voorzitter. In het kader van de zorgvuldigheid zou ik graag onder punt 8, de stemmingen over moties ingediend bij het notaoverleg over media, de motie-Ceder op stuk nr. 366 willen aanhoud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text:span text:style-name="nadrukvet">voorzitter</text:span>:</text:p>
            <text:p text:style-name="handelingen_al">Op verzoek van de heer Ceder stel ik voor zijn motie (32827, nr. 366)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Heutin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idde</text:span>
                  <text:span text:style-name="achternaam">Heutink</text:span>
               </text:span> (<text:span text:style-name="politiek">PVV</text:span>):</text:p>
          <text:section text:name="tekst_id1-2-1-10-2" text:style-name="handelingen_tekst">
            <text:section text:name="al-groep_id1-2-1-10-2-1" text:style-name="handelingen_al-groep">
              <text:p text:style-name="handelingen_al">De heer <text:span text:style-name="nadrukvet">Heutink</text:span> (PVV):</text:p>
              <text:p text:style-name="handelingen_al">Voorzitter. Onder punt 13, de stemmingen over moties ingediend bij het debat over de problemen bij het UWV, zou ik graag mijn motie op stuk nr. 835 willen aanhouden.</text:p>
              <text:p text:style-name="handelingen_al-groep_bottom"/>
            </text:section>
            <text:section text:name="al-groep_id1-2-1-10-2-2" text:style-name="handelingen_al-groep">
              <text:p text:style-name="handelingen_al">De <text:span text:style-name="nadrukvet">voorzitter</text:span>:</text:p>
              <text:p text:style-name="handelingen_al">Op verzoek van de heer Heutink stel ik voor zijn motie (26448, nr. 835) aan te houden.</text:p>
              <text:p text:style-name="handelingen_al-groep_bottom"/>
            </text:section>
            <text:section text:name="al-groep_id1-2-1-10-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366</meta:user-defined>
    <meta:user-defined meta:name="OVERHEIDop.behandeldDossier">26448;835</meta:user-defined>
    <meta:user-defined meta:name="DCTERMS.W3CDTF/OVERHEIDop.datumVergadering">2025-04-22</meta:user-defined>
    <meta:user-defined meta:name="OVERHEIDop.handelingenItemNummer">6</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