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In verband met het succes van Go Ahead Eagles gisteravond dacht ik: laat ik toch maar even een toepasselijk gedicht vinden. Ik kwam uit bij een mooi gedicht over de IJssel, dat geschreven is door Jan Terlouw. Ik maak vandaag dus niet alleen de fractie van BBB gelukkig, maar ook die van D66. Soms kan het zo gaan. Luister naar het gedicht IJssel van Jan Terlouw.</text:p>
              <text:p text:style-name="handelingen_al-groep_bottom"/>
            </text:section>
            <text:section text:name="al-groep_id1-2-1-4-2-2" text:style-name="handelingen_al-groep">
              <text:p text:style-name="handelingen_al">Uren kan ik kijken, in gedachten vaar ik mee.</text:p>
              <text:p text:style-name="handelingen_al">Eeuwig draagt de IJssel levend water naar de zee.</text:p>
              <text:p text:style-name="handelingen_al-groep_bottom"/>
            </text:section>
            <text:section text:name="al-groep_id1-2-1-4-2-3" text:style-name="handelingen_al-groep">
              <text:p text:style-name="handelingen_al">Altijd in beweging, van de bergen tot de kust.</text:p>
              <text:p text:style-name="handelingen_al">In een hectisch leven brengt de IJssel zoveel rust.</text:p>
              <text:p text:style-name="handelingen_al-groep_bottom"/>
            </text:section>
            <text:section text:name="al-groep_id1-2-1-4-2-4" text:style-name="handelingen_al-groep">
              <text:p text:style-name="handelingen_al">Ik geef toe, rivieren, stuk voor stuk wonderschoon.</text:p>
              <text:p text:style-name="handelingen_al">Maar toch, onze IJssel, spant voor mij met stip de kroon.</text:p>
              <text:p text:style-name="handelingen_al-groep_bottom"/>
            </text:section>
            <text:section text:name="al-groep_id1-2-1-4-2-5" text:style-name="handelingen_al-groep">
              <text:p text:style-name="handelingen_al">Kijken naar de IJssel, naar de ader van het leven,</text:p>
              <text:p text:style-name="handelingen_al">Die ons door de eeuwen, zoveel welvaart heeft gegeven</text:p>
              <text:p text:style-name="handelingen_al-groep_bottom"/>
            </text:section>
            <text:section text:name="al-groep_id1-2-1-4-2-6" text:style-name="handelingen_al-groep">
              <text:p text:style-name="handelingen_al">Die ons in contact, met andere landen heeft gebracht.</text:p>
              <text:p text:style-name="handelingen_al">Drager van het vrachtschip, en ook van het luxe jacht.</text:p>
              <text:p text:style-name="handelingen_al-groep_bottom"/>
            </text:section>
            <text:section text:name="al-groep_id1-2-1-4-2-7" text:style-name="handelingen_al-groep">
              <text:p text:style-name="handelingen_al">Even wat teveel, en ik breek er dan soms uit.</text:p>
              <text:p text:style-name="handelingen_al">'t Kabbelen van de IJssel, da's pas superieur geluid.</text:p>
              <text:p text:style-name="handelingen_al-groep_bottom"/>
            </text:section>
            <text:section text:name="al-groep_id1-2-1-4-2-8" text:style-name="handelingen_al-groep">
              <text:p text:style-name="handelingen_al">Als je me dus vraagt: "Waaraan beleef je echt plezier?</text:p>
              <text:p text:style-name="handelingen_al">Wie is je grote liefde?" Dan wint uiteindelijk mijn rivier.</text:p>
              <text:p text:style-name="handelingen_al-groep_bottom"/>
            </text:section>
            <text:section text:name="al-groep_id1-2-1-4-2-9" text:style-name="handelingen_al-groep">
              <text:p text:style-name="handelingen_al">Vanwege Kowet.</text:p>
              <text:p text:style-name="handelingen_al-groep_bottom"/>
            </text:section>
            <text:section text:name="al-groep_id1-2-1-4-2-10" text:style-name="handelingen_al-groep">
              <text:p text:style-name="handelingen_al">Ik deel aan de Kamer mee dat de volgende leden zich hebben afgemeld:</text:p>
              <text:p text:style-name="handelingen_al-groep_bottom"/>
            </text:section>
            <text:section text:name="al-groep_id1-2-1-4-2-11" text:style-name="handelingen_al-groep">
              <text:p text:style-name="handelingen_al">Omtzigt, voor vandaag en morgen;</text:p>
              <text:p text:style-name="handelingen_al-groep_bottom"/>
            </text:section>
            <text:section text:name="al-groep_id1-2-1-4-2-12" text:style-name="handelingen_al-groep">
              <text:p text:style-name="handelingen_al">Eerdmans, Ouwehand, Michon-Derkzen en Van Zanten, voor de gehele week.</text:p>
              <text:p text:style-name="handelingen_al-groep_bottom"/>
            </text:section>
            <text:section text:name="al-groep_id1-2-1-4-2-13"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