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Participatiewet in balans</text:p>
        <text:section text:name="onderwerp_id1-2-1-3" text:style-name="onderwerp">
          <text:section text:name="al-groep_id1-2-1-3-1" text:style-name="handelingen_al-groep">
            <text:p text:style-name="handelingen_al">Stemmingen moties Participatiewet in balan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Kent over alle vormen van kliklijnen verbieden (<text:a xlink:href="kst-36582-54" xlink:type="simple">36582</text:a>, nr. <text:a xlink:href="kst-36582-54" xlink:type="simple">54</text:a>);</text:p>
              </text:list-item>
              <text:list-item text:style-override="id1-2-1-3-4-1-2">
                <text:number>-</text:number>
                <text:p text:style-name="handelingen_al">de motie-Van Kent c.s. over alleen giften in valuta laten meetellen voor de giftenvrijlating (<text:a xlink:href="kst-36582-55" xlink:type="simple">36582</text:a>, nr. <text:a xlink:href="kst-36582-55" xlink:type="simple">55</text:a>);</text:p>
              </text:list-item>
              <text:list-item text:style-override="id1-2-1-3-4-1-3">
                <text:number>-</text:number>
                <text:p text:style-name="handelingen_al">de motie-Inge van Dijk/Flach over initiatieven ter ondersteuning van jongeren in kwetsbare posities (<text:a xlink:href="kst-36582-56" xlink:type="simple">36582</text:a>, nr. <text:a xlink:href="kst-36582-56" xlink:type="simple">56</text:a>);</text:p>
              </text:list-item>
              <text:list-item text:style-override="id1-2-1-3-4-1-4">
                <text:number>-</text:number>
                <text:p text:style-name="handelingen_al">de motie-Lahlah/De Kort over investeringen van zzp'ers in de eigen onderneming niet als inkomen zien (<text:a xlink:href="kst-36582-57" xlink:type="simple">36582</text:a>, nr. <text:a xlink:href="kst-36582-57" xlink:type="simple">57</text:a>);</text:p>
              </text:list-item>
              <text:list-item text:style-override="id1-2-1-3-4-1-5">
                <text:number>-</text:number>
                <text:p text:style-name="handelingen_al">de motie-Saris c.s. over de maatschappelijke rol van sociaal ontwikkelbedrijven toekomstbestendig inrichten (<text:a xlink:href="kst-36582-58" xlink:type="simple">36582</text:a>, nr. <text:a xlink:href="kst-36582-58" xlink:type="simple">58</text:a>);</text:p>
              </text:list-item>
              <text:list-item text:style-override="id1-2-1-3-4-1-6">
                <text:number>-</text:number>
                <text:p text:style-name="handelingen_al">de motie-Saris c.s. over bevorderen dat gemeenten niet langer gebruikmaken van anonieme kliklijnen (<text:a xlink:href="kst-36582-59" xlink:type="simple">36582</text:a>, nr. <text:a xlink:href="kst-36582-59" xlink:type="simple">59</text:a>);</text:p>
              </text:list-item>
              <text:list-item text:style-override="id1-2-1-3-4-1-7">
                <text:number>-</text:number>
                <text:p text:style-name="handelingen_al">de motie-Ceder over bij de uitwerking van spoor 2 inzetten op het versimpelen van gemeentelijke regelingen (<text:a xlink:href="kst-36582-60" xlink:type="simple">36582</text:a>, nr. <text:a xlink:href="kst-36582-60" xlink:type="simple">60</text:a>);</text:p>
              </text:list-item>
              <text:list-item text:style-override="id1-2-1-3-4-1-8">
                <text:number>-</text:number>
                <text:p text:style-name="handelingen_al">de motie-Ceder over gemeenten informeren over hun bevoegdheden ten aanzien van de kostendelersnorm (<text:a xlink:href="kst-36582-61" xlink:type="simple">36582</text:a>, nr. <text:a xlink:href="kst-36582-61" xlink:type="simple">61</text:a>);</text:p>
              </text:list-item>
              <text:list-item text:style-override="id1-2-1-3-4-1-9">
                <text:number>-</text:number>
                <text:p text:style-name="handelingen_al">de motie-De Kort over het gebruik van het bufferbudget na één jaar evalueren (<text:a xlink:href="kst-36582-62" xlink:type="simple">36582</text:a>, nr. <text:a xlink:href="kst-36582-62" xlink:type="simple">62</text:a>);</text:p>
              </text:list-item>
              <text:list-item text:style-override="id1-2-1-3-4-1-10">
                <text:number>-</text:number>
                <text:p text:style-name="handelingen_al">de motie-De Kort/Inge van Dijk over in overleg met gemeenten tot vereenvoudiging en een basisniveau van gemeentelijke regelingen komen (<text:a xlink:href="kst-36582-63" xlink:type="simple">36582</text:a>, nr. <text:a xlink:href="kst-36582-63" xlink:type="simple">63</text:a>);</text:p>
              </text:list-item>
              <text:list-item text:style-override="id1-2-1-3-4-1-11">
                <text:number>-</text:number>
                <text:p text:style-name="handelingen_al">de motie-De Kort/Flach over het op orde krijgen van het gemeentelijk taalaanbod en het handhaven van de taaleis (<text:a xlink:href="kst-36582-64" xlink:type="simple">36582</text:a>, nr. <text:a xlink:href="kst-36582-64" xlink:type="simple">64</text:a>);</text:p>
              </text:list-item>
              <text:list-item text:style-override="id1-2-1-3-4-1-12">
                <text:number>-</text:number>
                <text:p text:style-name="handelingen_al">de motie-Flach/Inge van Dijk over een "right to challenge"-regeling opnemen in lagere regelgeving (<text:a xlink:href="kst-36582-65" xlink:type="simple">36582</text:a>, nr. <text:a xlink:href="kst-36582-65" xlink:type="simple">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Kent (<text:a xlink:href="kst-36582-54" xlink:type="simple">36582</text:a>, nr. <text:a xlink:href="kst-36582-54" xlink:type="simple">5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fracties van D66, NSC, de ChristenUnie, de SGP, het CDA, de VVD, BBB en de PVV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Kent c.s. (<text:a xlink:href="kst-36582-55" xlink:type="simple">36582</text:a>, nr. <text:a xlink:href="kst-36582-55" xlink:type="simple">5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FVD en de PVV voor deze motie hebben gestemd en de leden van de fracties van NSC, de VVD en BBB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Inge van Dijk/Flach (<text:a xlink:href="kst-36582-56" xlink:type="simple">36582</text:a>, nr. <text:a xlink:href="kst-36582-56" xlink:type="simple">5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FVD en de PVV voor deze motie hebben gestemd en de leden van de fracties van de VVD en BBB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Lahlah/De Kort (<text:a xlink:href="kst-36582-57" xlink:type="simple">36582</text:a>, nr. <text:a xlink:href="kst-36582-57" xlink:type="simple">5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de ChristenUnie, het CDA, de VVD, BBB en FVD voor deze motie hebben gestemd en de leden van de fracties van Volt, D66, NSC, de SGP en de PVV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aris c.s. (<text:a xlink:href="kst-36582-58" xlink:type="simple">36582</text:a>, nr. <text:a xlink:href="kst-36582-58" xlink:type="simple">5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Saris c.s. (<text:a xlink:href="kst-36582-59" xlink:type="simple">36582</text:a>, nr. <text:a xlink:href="kst-36582-59" xlink:type="simple">5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NSC, de SGP, FVD en de PVV voor deze motie hebben gestemd en de leden van de fracties van D66, de ChristenUnie, het CDA, de VVD en BBB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eder (<text:a xlink:href="kst-36582-60" xlink:type="simple">36582</text:a>, nr. <text:a xlink:href="kst-36582-60" xlink:type="simple">6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eder (<text:a xlink:href="kst-36582-61" xlink:type="simple">36582</text:a>, nr. <text:a xlink:href="kst-36582-61" xlink:type="simple">6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fractie van de PVV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e Kort (<text:a xlink:href="kst-36582-62" xlink:type="simple">36582</text:a>, nr. <text:a xlink:href="kst-36582-62" xlink:type="simple">6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e Kort/Inge van Dijk (<text:a xlink:href="kst-36582-63" xlink:type="simple">36582</text:a>, nr. <text:a xlink:href="kst-36582-63" xlink:type="simple">6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Volt, D66, NSC, de ChristenUnie, de SGP, het CDA, de VVD, BBB, FVD en de PVV voor deze motie hebben gestemd en de leden van de fracties van de SP, GroenLinks-PvdA, de PvdD en DENK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e Kort/Flach (<text:a xlink:href="kst-36582-64" xlink:type="simple">36582</text:a>, nr. <text:a xlink:href="kst-36582-64" xlink:type="simple">6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ChristenUnie, de SGP, het CDA, de VVD, BBB, FVD en de PVV voor deze motie hebben gestemd en de leden van de fracties van de SP, GroenLinks-PvdA, de PvdD, DENK, Volt, D66 en NSC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Flach/Inge van Dijk (<text:a xlink:href="kst-36582-65" xlink:type="simple">36582</text:a>, nr. <text:a xlink:href="kst-36582-65" xlink:type="simple">6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fracties van de VVD, BBB en de PVV ertegen, zodat zij is aangenomen.</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Tot zover de stemmingen. Ik schors enkele minu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23</meta:user-defined>
    <meta:user-defined meta:name="DC.title">Stemmingen moties Participatiewe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2;54</meta:user-defined>
    <meta:user-defined meta:name="OVERHEIDop.behandeldDossier">36582;55</meta:user-defined>
    <meta:user-defined meta:name="OVERHEIDop.behandeldDossier">36582;56</meta:user-defined>
    <meta:user-defined meta:name="OVERHEIDop.behandeldDossier">36582;57</meta:user-defined>
    <meta:user-defined meta:name="OVERHEIDop.behandeldDossier">36582;58</meta:user-defined>
    <meta:user-defined meta:name="OVERHEIDop.behandeldDossier">36582;59</meta:user-defined>
    <meta:user-defined meta:name="OVERHEIDop.behandeldDossier">36582;60</meta:user-defined>
    <meta:user-defined meta:name="OVERHEIDop.behandeldDossier">36582;61</meta:user-defined>
    <meta:user-defined meta:name="OVERHEIDop.behandeldDossier">36582;62</meta:user-defined>
    <meta:user-defined meta:name="OVERHEIDop.behandeldDossier">36582;63</meta:user-defined>
    <meta:user-defined meta:name="OVERHEIDop.behandeldDossier">36582;64</meta:user-defined>
    <meta:user-defined meta:name="OVERHEIDop.behandeldDossier">36582;65</meta:user-defined>
    <meta:user-defined meta:name="OVERHEID.TaxonomieBeleidsagenda/OVERHEID.category">Sociale zekerheid | Ziekte en arbeidsongeschiktheid</meta:user-defined>
    <meta:user-defined meta:name="DCTERMS.W3CDTF/OVERHEIDop.datumVergadering">2025-04-22</meta:user-defined>
    <meta:user-defined meta:name="OVERHEIDop.handelingenItemNummer">23</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