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Participatiewet in balans</text:p>
        <text:section text:name="onderwerp_id1-2-1-3" text:style-name="onderwerp">
          <text:section text:name="al-groep_id1-2-1-3-1" text:style-name="handelingen_al-groep">
            <text:p text:style-name="handelingen_al">Stemmingen Participatiewet in balan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text:span><text:a xlink:href="dossier/36582" xlink:type="simple"><text:span text:style-name="nadrukvet">3658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Meneer de staatssecretaris, zit u er klaar voo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Lahlah c.s. (stuk nr. 52).</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en FVD voor dit gewijzigde amendement hebben gestemd en de leden van de fracties van NSC, de ChristenUnie, de SGP, het CDA, de VVD, BBB en de PVV ertegen, zodat het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Welzijn c.s. (stuk nr. 53, I).</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it amendement hebben gestemd en de leden van de fracties van de SGP, de VVD, BBB, FVD en de PVV ertegen, zodat de uitslag bij handopsteken niet kan worden vastgesteld.</text:p>
              <text:p text:style-name="handelingen_al-groep_bottom"/>
            </text:section>
            <text:section text:name="al-groep_id1-2-1-9-2-2" text:style-name="handelingen_al-groep">
              <text:p text:style-name="handelingen_al">We doen 'm nogmaal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Welzijn c.s. (stuk nr. 53,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it amendement hebben gestemd en de leden van de fracties van de SGP, de VVD, BBB, FVD en de PVV ertegen, zodat de uitslag bij handopsteken niet kan worden vastgesteld.</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We moeten hoofdelijk stemmen. Graag stilte in de zaal. Ik geef graag het woord aan de griffi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Welzijn c.s. (stuk nr. 53,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Paternotte, Patijn, Paulusma, Pijpelink, Piri, Podt, Postma, Rooderkerk, Saris, Six Dijkstra, Slagt-Tichelman, Soepboer, Stultiens, Teunissen, Thijssen, Timmermans, Tseggai, Vijlbrief, Van Vroonhoven, Van Waveren, Van der Werf, Westerveld, White, Wingelaar, Van Baarle, Beckerman, Bikker, Bontenbal, Boomsma, Boswijk, Bromet, Bruyning, Bushoff, Ceder, Chakor, Dassen, Dijk, Inge van Dijk, Olger van Dijk, Dobbe, El Abassi, Ergin, Gabriëls, Grinwis, Haage, Hirsch, Holman, De Hoop, Idsinga, Daniëlle Jansen, Jetten, Joseph, Kahraman, Kathmann, Van Kent, Klaver, Koekkoek, Koops, De Korte, Kostić, Kröger, Krul, Lahlah, Van der Lee, Mohandis, Van Nispen en Nordkamp.</text:p>
            <text:p text:style-name="handelingen_al-groep_bottom"/>
          </text:section>
          <text:section text:name="al-groep_id1-2-1-14-2" text:style-name="handelingen_al-groep">
            <text:p text:style-name="handelingen_al">Tegen stemmen de leden: Pierik, Van der Plas, Pool, Rajkowski, Ram, Rikkers-Oosterkamp, De Roon, Smitskam, Stoffer, Thiadens, Tielen, Uppelschoten, Valize, Van der Velde, Veltman, Vermeer, Vlottes, Vondeling, De Vree, Aukje de Vries, Wijen-Nass, Wilders, Aardema, Aartsen, Baudet, Becker, Bevers, Bikkers, Blaauw, Boon, Van den Born, Martin Bosma, Boutkan, Buijsse, Van der Burg, Van Campen, Claassen, Crijns, Deen, Tony van Dijck, Diederik van Dijk, Emiel van Dijk, Dral, Van Eijk, Ellian, Erkens, Esser, Faddegon, Flach, Graus, Peter de Groot, Van Haasen, Heutink, Van den Hil, Van der Hoeff, Van Houwelingen, Léon de Jong, Kamminga, Kisteman, Kops, De Kort, Markuszower, Martens-America, Van Meetelen, Van Meijeren, Meulenkamp, Mooiman, Edgar Mulder, Nijhof-Leeuw en Oostenbrink.</text:p>
            <text:p text:style-name="handelingen_al-groep_bottom"/>
          </text:section>
          <text:section text:name="al-groep_id1-2-1-14-3" text:style-name="handelingen_al-groep">
            <text:p text:style-name="handelingen_al">De <text:span text:style-name="nadrukvet">voorzitter</text:span>:</text:p>
            <text:p text:style-name="handelingen_al">Ik constateer dat dit amendement met 67 stemmen voor en 70 stemmen tegen is verworpen.</text:p>
            <text:p text:style-name="handelingen_al-groep_bottom"/>
          </text:section>
          <text:section text:name="al-groep_id1-2-1-14-4" text:style-name="handelingen_al-groep">
            <text:p text:style-name="handelingen_al">Ik stel vast dat door de verwerping van dit amendement de overige op stuk nr. 53 voorkomende amendementen als verworpen kunne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Welzijn (stuk nr. 30).</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NK, Volt, D66, NSC, de ChristenUnie, de SGP, het CDA, BBB en FVD voor dit amendement hebben gestemd en de leden van de fracties van GroenLinks-PvdA, de PvdD, de VVD en de PVV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Ceder c.s. (stuk nr. 67).</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it amendement hebben gestemd, zodat het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Lahlah c.s. (stuk nr. 51, I) tot het invoegen van een onderdeel L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en FVD voor dit amendement hebben gestemd en de leden van de fracties van de SGP, het CDA, de VVD, BBB en de PVV ertegen, zodat het is verworpen.</text:p>
            <text:p text:style-name="handelingen_al-groep_bottom"/>
          </text:section>
          <text:section text:name="al-groep_id1-2-1-20-2" text:style-name="handelingen_al-groep">
            <text:p text:style-name="handelingen_al">Ik stel vast dat door de verwerping van dit amendement het andere op stuk nr. 51 voorkomende amendement als verworpen kan worden beschouwd.</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Ceder c.s. (stuk nr. 25, I) tot het invoegen van een onderdeel L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het CDA, FVD en de PVV voor dit amendement hebben gestemd en de leden van de fracties van de SGP, de VVD en BBB ertegen, zodat het is aangenomen.</text:p>
            <text:p text:style-name="handelingen_al-groep_bottom"/>
          </text:section>
          <text:section text:name="al-groep_id1-2-1-22-2" text:style-name="handelingen_al-groep">
            <text:p text:style-name="handelingen_al">Ik stel vast dat door de aanneming van dit amendement de overige op stuk nr. 25 voorkomende amendementen als aangenomen kunnen worden beschouwd.</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Lahlah/Van Kent (stuk nr. 38, I).</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fracties van NSC, de ChristenUnie, de SGP, het CDA, de VVD, BBB, FVD en de PVV ertegen, zodat het is verworpen.</text:p>
            <text:p text:style-name="handelingen_al-groep_bottom"/>
          </text:section>
          <text:section text:name="al-groep_id1-2-1-24-2" text:style-name="handelingen_al-groep">
            <text:p text:style-name="handelingen_al">Ik stel vast dat door de verwerping van dit amendement het andere op stuk nr. 38 voorkomende amendement als verworpen kan worden beschouwd.</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Flach (stuk nr. 45) tot het invoegen van een onderdeel N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it amendement hebben gestemd en de leden van de fracties van de VVD, BBB en de PVV ertegen, zodat het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amendement-Lahlah c.s. (stuk nr. 50) tot het invoegen van een onderdeel N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e ChristenUnie en FVD voor dit amendement hebben gestemd en de leden van de fracties van D66, NSC, de SGP, het CDA, de VVD, BBB en de PVV ertegen, zodat het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Lahlah/Van Kent (stuk nr. 41) tot het invoegen van een onderdeel N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en FVD voor dit amendement hebben gestemd en de leden van de fracties van NSC, de ChristenUnie, de SGP, het CDA, de VVD, BBB en de PVV ertegen, zodat het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gewijzigde amendement-Lahlah c.s. (stuk nr. 48).</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en FVD voor dit gewijzigde amendement hebben gestemd en de leden van de fracties van D66, NSC, de ChristenUnie, de SGP, het CDA, de VVD, BBB en de PVV ertegen, zodat het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het amendement-Lahlah/Van Kent (stuk nr. 39).</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en FVD voor dit amendement hebben gestemd en de leden van de fracties van NSC, de ChristenUnie, de SGP, het CDA, de VVD, BBB en de PVV ertegen, zodat het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het amendement-Lahlah/Ceder (stuk nr. 18).</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en de ChristenUnie voor dit amendement hebben gestemd en de leden van de fracties van Volt, D66, NSC, de SGP, het CDA, de VVD, BBB, FVD en de PVV ertegen, zodat het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het amendement-Lahlah/Van Kent (stuk nr. 37).</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en de SGP voor dit amendement hebben gestemd en de leden van de fracties van NSC, de ChristenUnie, het CDA, de VVD, BBB, FVD en de PVV ertegen, zodat het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het amendement-De Kort (stuk nr. 47).</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DENK, Volt, D66, NSC, de ChristenUnie, de SGP, het CDA, de VVD, BBB en de PVV voor dit amendement hebben gestemd en de leden van de fracties van GroenLinks-PvdA, de PvdD en FVD ertegen, zodat het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het amendement-Lahlah (stuk nr. 44, I).</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en DENK voor dit amendement hebben gestemd en de leden van de fracties van Volt, D66, NSC, de ChristenUnie, de SGP, het CDA, de VVD, BBB, FVD en de PVV ertegen, zodat het is verworpen.</text:p>
            <text:p text:style-name="handelingen_al-groep_bottom"/>
          </text:section>
          <text:section text:name="al-groep_id1-2-1-42-2" text:style-name="handelingen_al-groep">
            <text:p text:style-name="handelingen_al">Ik stel vast dat door de verwerping van dit amendement de overige op stuk nr. 44 voorkomende amendementen als verworpen kunnen worden beschouwd.</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het amendement-Lahlah/Van Kent (stuk nr. 36).</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en FVD voor dit amendement hebben gestemd en de leden van de fracties van NSC, de ChristenUnie, de SGP, het CDA, de VVD, BBB en de PVV ertegen, zodat het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het amendement-Lahlah c.s. (stuk nr. 49) tot het invoegen van een onderdeel U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66, de ChristenUnie en FVD voor dit amendement hebben gestemd en de leden van de fracties van NSC, de SGP, het CDA, de VVD, BBB en de PVV ertegen, zodat het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het amendement-Lahlah/Van Kent (stuk nr. 35).</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it amendement hebben gestemd en de leden van de fractie van de PVV ertegen, zodat het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het amendement-Flach (stuk nr. 46) tot het invoegen van een onderdeel X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it amendement hebben gestemd en de leden van de fracties van de VVD, BBB en de PVV ertegen, zodat het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het amendement-Ceder (stuk nr. 28, I).</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 PvdD, DENK, Volt, D66, de ChristenUnie en FVD voor dit amendement hebben gestemd en de leden van de fracties van NSC, de SGP, het CDA, de VVD, BBB en de PVV ertegen, zodat het is verworpen.</text:p>
            <text:p text:style-name="handelingen_al-groep_bottom"/>
          </text:section>
          <text:section text:name="al-groep_id1-2-1-52-2" text:style-name="handelingen_al-groep">
            <text:p text:style-name="handelingen_al">Ik stel vast dat door de verwerping van dit amendement de overige op stuk nr. 28 voorkomende amendementen als verworpen kunnen worden beschouwd.</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het gewijzigde amendement-Inge van Dijk (stuk nr. 66, I) tot het invoegen onderdeel BB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it gewijzigde amendement hebben gestemd, zodat het is aangenomen.</text:p>
            <text:p text:style-name="handelingen_al-groep_bottom"/>
          </text:section>
          <text:section text:name="al-groep_id1-2-1-54-2" text:style-name="handelingen_al-groep">
            <text:p text:style-name="handelingen_al">Ik stel vast dat door de aanneming van dit gewijzigde amendement de overige op stuk nr. 66 voorkomende gewijzigde amendementen als aangenomen kunnen worden beschouwd.</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het amendement-Ceder (stuk nr. 17) tot het invoegen van een artikel IV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it amendement hebben gestemd, zodat het is aangenom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het wetsvoorstel, zoals op onderdelen gewijzigd door de aanneming van het amendement-Ceder c.s. (stuk nr. 67), de amendementen-Ceder c.s. (stuk nrs. 25, I tot en met IV), het amendement-Flach (stuk nr. 45), het amendement-De Kort (stuk nr. 47), het amendement-Lahlah/Van Kent (stuk nr. 35), het amendement-Flach (stuk nr. 46), de gewijzigde amendementen-Inge van Dijk (stuk nrs. 66, I tot en met III) en het amendement-Ceder (stuk nr. 17).</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en de PVV voor dit wetsvoorstel hebben gestemd en de leden van de fracties van de SP, DENK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9-22</meta:user-defined>
    <meta:user-defined meta:name="DC.title">Stemmingen Participatiewet in bala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82</meta:user-defined>
    <meta:user-defined meta:name="OVERHEIDop.behandeldDossier">36582;17</meta:user-defined>
    <meta:user-defined meta:name="OVERHEIDop.behandeldDossier">36582;18</meta:user-defined>
    <meta:user-defined meta:name="OVERHEIDop.behandeldDossier">36582;25</meta:user-defined>
    <meta:user-defined meta:name="OVERHEIDop.behandeldDossier">36582;28</meta:user-defined>
    <meta:user-defined meta:name="OVERHEIDop.behandeldDossier">36582;30</meta:user-defined>
    <meta:user-defined meta:name="OVERHEIDop.behandeldDossier">36582;35</meta:user-defined>
    <meta:user-defined meta:name="OVERHEIDop.behandeldDossier">36582;36</meta:user-defined>
    <meta:user-defined meta:name="OVERHEIDop.behandeldDossier">36582;37</meta:user-defined>
    <meta:user-defined meta:name="OVERHEIDop.behandeldDossier">36582;38</meta:user-defined>
    <meta:user-defined meta:name="OVERHEIDop.behandeldDossier">36582;39</meta:user-defined>
    <meta:user-defined meta:name="OVERHEIDop.behandeldDossier">36582;41</meta:user-defined>
    <meta:user-defined meta:name="OVERHEIDop.behandeldDossier">36582;44</meta:user-defined>
    <meta:user-defined meta:name="OVERHEIDop.behandeldDossier">36582;45</meta:user-defined>
    <meta:user-defined meta:name="OVERHEIDop.behandeldDossier">36582;46</meta:user-defined>
    <meta:user-defined meta:name="OVERHEIDop.behandeldDossier">36582;47</meta:user-defined>
    <meta:user-defined meta:name="OVERHEIDop.behandeldDossier">36582;48</meta:user-defined>
    <meta:user-defined meta:name="OVERHEIDop.behandeldDossier">36582;49</meta:user-defined>
    <meta:user-defined meta:name="OVERHEIDop.behandeldDossier">36582;50</meta:user-defined>
    <meta:user-defined meta:name="OVERHEIDop.behandeldDossier">36582;51</meta:user-defined>
    <meta:user-defined meta:name="OVERHEIDop.behandeldDossier">36582;52</meta:user-defined>
    <meta:user-defined meta:name="OVERHEIDop.behandeldDossier">36582;53</meta:user-defined>
    <meta:user-defined meta:name="OVERHEIDop.behandeldDossier">36582;66</meta:user-defined>
    <meta:user-defined meta:name="OVERHEIDop.behandeldDossier">36582;67</meta:user-defined>
    <meta:user-defined meta:name="OVERHEID.TaxonomieBeleidsagenda/OVERHEID.category">Sociale zekerheid | Ziekte en arbeidsongeschiktheid</meta:user-defined>
    <meta:user-defined meta:name="DCTERMS.W3CDTF/OVERHEIDop.datumVergadering">2025-04-22</meta:user-defined>
    <meta:user-defined meta:name="OVERHEIDop.handelingenItemNummer">22</meta:user-defined>
    <meta:user-defined meta:name="OVERHEIDop.publicationIssue">79</meta:user-defined>
    <meta:user-defined meta:name="OVERHEIDop.publicationName">Handelingen</meta:user-defined>
    <meta:user-defined meta:name="OVERHEIDop.vergaderjaar">2024-2025</meta:user-defined>
    <meta:user-defined meta:name="OVERHEIDop.versieInformatie"/>
  </office:meta>
</office:document-meta>
</file>