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brief Beëindiging van het parlementair behandelvoorbehoud bij het EU-voorstel Veiligheidsmaatregelen voor Europa COM (2025) 122</text:p>
        <text:section text:name="onderwerp_id1-2-1-3" text:style-name="onderwerp">
          <text:section text:name="al-groep_id1-2-1-3-1" text:style-name="handelingen_al-groep">
            <text:p text:style-name="handelingen_al">Stemming brief Beëindiging van het parlementair behandelvoorbehoud bij het EU-voorstel Veiligheidsmaatregelen voor Europa COM (2025) 122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 Veiligheidsmaatregelen voor Europa COM (2025) 122 (36709, nr. 3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9-21</meta:user-defined>
    <meta:user-defined meta:name="DC.title">Stemming brief Beëindiging van het parlementair behandelvoorbehoud bij het EU-voorstel Veiligheidsmaatregelen voor Europa COM (2025) 12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03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Internationaal | Europese zaken</meta:user-defined>
    <meta:user-defined meta:name="DCTERMS.W3CDTF/OVERHEIDop.datumVergadering">2025-04-22</meta:user-defined>
    <meta:user-defined meta:name="OVERHEIDop.handelingenItemNummer">21</meta:user-defined>
    <meta:user-defined meta:name="OVERHEIDop.publicationIssue">7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