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motie Wet kwaliteitsbevordering uitvoering verkiezingsproces</text:p>
        <text:section text:name="onderwerp_id1-2-1-3" text:style-name="onderwerp">
          <text:section text:name="al-groep_id1-2-1-3-1" text:style-name="handelingen_al-groep">
            <text:p text:style-name="handelingen_al">Stemming motie Wet kwaliteitsbevordering uitvoering verkiezingsproces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Wijziging van de Kieswet, houdende regels over taken van de Kiesraad met het oog op de bevordering van de kwaliteit van de uitvoering van het verkiezingsproces (Wet kwaliteitsbevordering uitvoering verkiezingsproces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athmann/Chakor over waarborgen dat tussentijdse verkiezingen adequaat kunnen worden georganiseerd (<text:a xlink:href="kst-36552-11" xlink:type="simple">36552</text:a>, nr. <text:a xlink:href="kst-36552-11" xlink:type="simple">1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april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athmann/Chakor (<text:a xlink:href="kst-36552-11" xlink:type="simple">36552</text:a>, nr. <text:a xlink:href="kst-36552-11" xlink:type="simple">11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de VVD, BBB en FVD voor deze motie hebben gestemd en de leden van de fracties van het CDA en de PVV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9-20</meta:user-defined>
    <meta:user-defined meta:name="DC.title">Stemming motie Wet kwaliteitsbevordering uitvoering verkiezingsproc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03</meta:user-defined>
    <meta:user-defined meta:name="DCTERMS.W3CDTF/DCTERMS.issued">2025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52;11</meta:user-defined>
    <meta:user-defined meta:name="OVERHEID.TaxonomieBeleidsagenda/OVERHEID.category">Bestuur | Organisatie en beleid</meta:user-defined>
    <meta:user-defined meta:name="DCTERMS.W3CDTF/OVERHEIDop.datumVergadering">2025-04-22</meta:user-defined>
    <meta:user-defined meta:name="OVERHEIDop.handelingenItemNummer">20</meta:user-defined>
    <meta:user-defined meta:name="OVERHEIDop.publicationIssue">7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