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Wet aanscherping strafbaarstelling ronselen</text:p>
        <text:section text:name="onderwerp_id1-2-1-3" text:style-name="onderwerp">
          <text:section text:name="al-groep_id1-2-1-3-1" text:style-name="handelingen_al-groep">
            <text:p text:style-name="handelingen_al">Stemming motie Wet aanscherping strafbaarstelling ronsel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Kieswet in verband met de aanscherping van de strafbaarstelling inzake het ronselen van volmachtstemmen (Wet aanscherping strafbaarstelling ronsel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hakor over een centraal punt met informatie en advies over de grenzen van volmachtverlening (<text:a xlink:href="kst-36571-11" xlink:type="simple">36571</text:a>, nr. <text:a xlink:href="kst-36571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Chakor (<text:a xlink:href="kst-36571-11" xlink:type="simple">36571</text:a>, nr. <text:a xlink:href="kst-36571-11" xlink:type="simple">11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het essentieel is dat kiezers en "hulpverleners" duidelijk, toegankelijk en tijdig geïnformeerd worden over wat wel en niet toegestaan is bij de afgifte van volmachten;</text:p>
              <text:p text:style-name="handelingen_al-groep_bottom"/>
            </text:section>
            <text:section text:name="al-groep_id1-2-1-5-2-5" text:style-name="handelingen_al-groep">
              <text:p text:style-name="handelingen_al">van mening dat voor het vergroten van het bewustzijn en voorkomen van strafrechtelijke handhaving duidelijke en praktische informatie nodig is over de wettelijke kaders en handvatten voor een verantwoorde volmachtverlening;</text:p>
              <text:p text:style-name="handelingen_al-groep_bottom"/>
            </text:section>
            <text:section text:name="al-groep_id1-2-1-5-2-6" text:style-name="handelingen_al-groep">
              <text:p text:style-name="handelingen_al">van mening dat die informatie ook toegankelijk moet zijn voor mensen met een beperking of laaggeletterdheid;</text:p>
              <text:p text:style-name="handelingen_al-groep_bottom"/>
            </text:section>
            <text:section text:name="al-groep_id1-2-1-5-2-7" text:style-name="handelingen_al-groep">
              <text:p text:style-name="handelingen_al">van mening dat het melden van signalen van ronselen laagdrempelig mogelijk moet zijn;</text:p>
              <text:p text:style-name="handelingen_al-groep_bottom"/>
            </text:section>
            <text:section text:name="al-groep_id1-2-1-5-2-8" text:style-name="handelingen_al-groep">
              <text:p text:style-name="handelingen_al">verzoekt de regering om aan te sluiten bij bestaande meld- en adviespunten waar informatie en advies over de grenzen van volmachtverlening verkregen kan worden en waar signalen van ronselen kunnen worden gemeld,</text:p>
              <text:p text:style-name="handelingen_al-groep_bottom"/>
            </text:section>
            <text:section text:name="al-groep_id1-2-1-5-2-9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571-13" xlink:type="simple">13</text:a>, was nr. 11 (<text:a xlink:href="kst-36571-13" xlink:type="simple">36571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Chakor (<text:a xlink:href="kst-36571-13" xlink:type="simple">36571</text:a>, nr. <text:a xlink:href="kst-36571-13" xlink:type="simple">13</text:a>, was nr. 11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SGP, het CDA, de VVD, BBB en FVD voor deze gewijzigde motie hebben gestemd en de leden van de fracties van de ChristenUnie e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19</meta:user-defined>
    <meta:user-defined meta:name="DC.title">Stemming motie Wet aanscherping strafbaarstelling rons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71;11</meta:user-defined>
    <meta:user-defined meta:name="OVERHEIDop.behandeldDossier">36571;13</meta:user-defined>
    <meta:user-defined meta:name="OVERHEID.TaxonomieBeleidsagenda/OVERHEID.category">Recht | Strafrecht</meta:user-defined>
    <meta:user-defined meta:name="DCTERMS.W3CDTF/OVERHEIDop.datumVergadering">2025-04-22</meta:user-defined>
    <meta:user-defined meta:name="OVERHEIDop.handelingenItemNummer">19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