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Wet aanscherping strafbaarstelling ronselen</text:p>
        <text:section text:name="onderwerp_id1-2-1-3" text:style-name="onderwerp">
          <text:section text:name="al-groep_id1-2-1-3-1" text:style-name="handelingen_al-groep">
            <text:p text:style-name="handelingen_al">Stemmingen Wet aanscherping strafbaarstelling ronsel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Kieswet in verband met de aanscherping van de strafbaarstelling inzake het ronselen van volmachtstemmen (Wet aanscherping strafbaarstelling ronselen) (</text:span><text:a xlink:href="dossier/36571" xlink:type="simple"><text:span text:style-name="nadrukvet">3657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Wijen-Nass/Van Waveren (stuk nr. 10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it gewijzigde amendement hebben gestemd en de leden van de fracties van de VVD, FVD en de PVV ertegen, zodat het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Wijen-Nass/Van Waveren (stuk nr. 10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FVD en de PVV voor dit wetsvoorstel hebben gestemd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18</meta:user-defined>
    <meta:user-defined meta:name="DC.title">Stemmingen Wet aanscherping strafbaarstelling rons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71</meta:user-defined>
    <meta:user-defined meta:name="OVERHEIDop.behandeldDossier">36571;10</meta:user-defined>
    <meta:user-defined meta:name="OVERHEID.TaxonomieBeleidsagenda/OVERHEID.category">Recht | Strafrecht</meta:user-defined>
    <meta:user-defined meta:name="DCTERMS.W3CDTF/OVERHEIDop.datumVergadering">2025-04-22</meta:user-defined>
    <meta:user-defined meta:name="OVERHEIDop.handelingenItemNummer">18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