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Herziening van de benoemingsprocedure voor leden van de Algemene Rekenkamer</text:p>
        <text:section text:name="onderwerp_id1-2-1-3" text:style-name="onderwerp">
          <text:section text:name="al-groep_id1-2-1-3-1" text:style-name="handelingen_al-groep">
            <text:p text:style-name="handelingen_al">Stemming brief Herziening van de benoemingsprocedure voor leden van de Algemene Rekenkam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commissie voor de Rijkuitgaven over een voorstel tot herziening van de benoemingsprocedure voor leden van de Algemene Rekenkamer (34153, nr. 20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commissie voor de Rijksuitgaven te besluiten en in te stemmen met de voorstellen inzake voordrachten voor leden van de Algemene Rekenkamer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17</meta:user-defined>
    <meta:user-defined meta:name="DC.title">Stemming brief Herziening van de benoemingsprocedure voor leden van de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5-04-22</meta:user-defined>
    <meta:user-defined meta:name="OVERHEIDop.handelingenItemNummer">17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