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5-2-8-1">
      <text:list-level-style-bullet text:bullet-char="-" text:level="1">
        <style:list-level-properties text:min-label-width="10mm"/>
      </text:list-level-style-bullet>
    </text:list-style>
    <text:list-style style:name="id1-2-1-5-2-8-1-1">
      <text:list-level-style-bullet text:bullet-char="-" text:level="1">
        <style:list-level-properties text:min-label-width="10mm"/>
      </text:list-level-style-bullet>
    </text:list-style>
    <text:list-style style:name="id1-2-1-5-2-8-1-2">
      <text:list-level-style-bullet text:bullet-char="-" text:level="1">
        <style:list-level-properties text:min-label-width="10mm"/>
      </text:list-level-style-bullet>
    </text:list-style>
    <text:list-style style:name="id1-2-1-5-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Arbeidsongeschiktheid</text:p>
        <text:section text:name="onderwerp_id1-2-1-3" text:style-name="onderwerp">
          <text:section text:name="al-groep_id1-2-1-3-1" text:style-name="handelingen_al-groep">
            <text:p text:style-name="handelingen_al">Stemming motie Arbeidsongeschikthei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Arbeidsongeschikt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Inge van Dijk/Flach over onderzoek naar het functioneren van het UWV bij de uitvoering van de WIA (<text:a xlink:href="kst-26448-815" xlink:type="simple">26448</text:a>, nr. <text:a xlink:href="kst-26448-815" xlink:type="simple">8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Inge van Dijk/Flach (<text:a xlink:href="kst-26448-815" xlink:type="simple">26448</text:a>, nr. <text:a xlink:href="kst-26448-815" xlink:type="simple">81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en goed functionerende uitvoeringsorganisatie een basisvoorwaarde is voor een succesvolle hervorming van de WIA;</text:p>
              <text:p text:style-name="handelingen_al-groep_bottom"/>
            </text:section>
            <text:section text:name="al-groep_id1-2-1-5-2-5" text:style-name="handelingen_al-groep">
              <text:p text:style-name="handelingen_al">overwegende dat het huidige disfunctioneren van het UWV in de uitvoering van de WIA niet alleen te wijten is aan de complexiteit van wet- en regelgeving;</text:p>
              <text:p text:style-name="handelingen_al-groep_bottom"/>
            </text:section>
            <text:section text:name="al-groep_id1-2-1-5-2-6" text:style-name="handelingen_al-groep">
              <text:p text:style-name="handelingen_al">overwegende dat er momenteel alleen onderzoek wordt gedaan naar de sturings- en samenwerkingsrelatie tussen het ministerie van Sociale Zaken en Werkgelegenheid en het UWV, niet naar het algehele functioneren van het UWV;</text:p>
              <text:p text:style-name="handelingen_al-groep_bottom"/>
            </text:section>
            <text:section text:name="al-groep_id1-2-1-5-2-7" text:style-name="handelingen_al-groep">
              <text:p text:style-name="handelingen_al">verzoekt de regering:</text:p>
              <text:p text:style-name="handelingen_al-groep_bottom"/>
            </text:section>
            <text:section text:name="al-groep_id1-2-1-5-2-8" text:style-name="handelingen_al-groep">
              <text:list text:style-name="id1-2-1-5-2-8-1">
                <text:list-item text:style-override="id1-2-1-5-2-8-1-1">
                  <text:number>-</text:number>
                  <text:p text:style-name="handelingen_al">een breed onderzoek in te stellen naar het functioneren van het UWV bij de uitvoering van de WIA, leidend tot concrete oplossingsrichtingen;</text:p>
                </text:list-item>
                <text:list-item text:style-override="id1-2-1-5-2-8-1-2">
                  <text:number>-</text:number>
                  <text:p text:style-name="handelingen_al">daarbij in ieder geval aandacht te besteden aan regionale verschillen in de kwaliteit van de uitvoering, interne werkprocessen, de wijze waarop (kwaliteit van) de toerekening van uitkeringen aan werkgevers plaatsvindt, de tevredenheid van cliënten en de wijze waarop zij in de totstandkoming van de beoordeling worden "gehoord, gezien en betrokken", de kwaliteit van de aansturing van het UWV door de raad van bestuur van het UWV, alsook de diverse managementlagen daaronder en de positie van verzekeringsartsen binnen het UWV;</text:p>
                </text:list-item>
                <text:list-item text:style-override="id1-2-1-5-2-8-1-3">
                  <text:number>-</text:number>
                  <text:p text:style-name="handelingen_al">bij dat onderzoek in ieder geval de perspectieven te betrekken van een brede selectie van cliënten van het UWV, sociale partners, ketenpartners en medewerkers van het UWV in alle lagen en posities,</text:p>
                </text:list-item>
              </text:list>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448-842" xlink:type="simple">842</text:a>, was nr. 815 (<text:a xlink:href="kst-26448-842" xlink:type="simple">2644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Inge van Dijk/Flach (<text:a xlink:href="kst-26448-842" xlink:type="simple">26448</text:a>, nr. <text:a xlink:href="kst-26448-842" xlink:type="simple">842</text:a>, was nr. 81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en FVD voor deze gewijzigde motie hebben gestemd en de leden van de fracties van NSC, de VVD en de PVV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16</meta:user-defined>
    <meta:user-defined meta:name="DC.title">Stemming motie Arbeidsongeschikt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15</meta:user-defined>
    <meta:user-defined meta:name="OVERHEIDop.behandeldDossier">26448;842</meta:user-defined>
    <meta:user-defined meta:name="OVERHEID.TaxonomieBeleidsagenda/OVERHEID.category">Sociale zekerheid | Ziekte en arbeidsongeschiktheid</meta:user-defined>
    <meta:user-defined meta:name="DCTERMS.W3CDTF/OVERHEIDop.datumVergadering">2025-04-22</meta:user-defined>
    <meta:user-defined meta:name="OVERHEIDop.handelingenItemNummer">16</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