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roblemen bij het UWV</text:p>
        <text:section text:name="onderwerp_id1-2-1-3" text:style-name="onderwerp">
          <text:section text:name="al-groep_id1-2-1-3-1" text:style-name="handelingen_al-groep">
            <text:p text:style-name="handelingen_al">Stemmingen moties Problemen bij het UWV</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problemen bij het UWV</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te veel betaalde uitkeringen niet terugvorderen van uitkeringsgerechtigden die te goeder trouw waren (<text:a xlink:href="kst-26448-822" xlink:type="simple">26448</text:a>, nr. <text:a xlink:href="kst-26448-822" xlink:type="simple">822</text:a>);</text:p>
              </text:list-item>
              <text:list-item text:style-override="id1-2-1-3-4-1-2">
                <text:number>-</text:number>
                <text:p text:style-name="handelingen_al">de motie-Ceder over de grip op het UWV fors aanscherpen (<text:a xlink:href="kst-26448-823" xlink:type="simple">26448</text:a>, nr. <text:a xlink:href="kst-26448-823" xlink:type="simple">823</text:a>);</text:p>
              </text:list-item>
              <text:list-item text:style-override="id1-2-1-3-4-1-3">
                <text:number>-</text:number>
                <text:p text:style-name="handelingen_al">de motie-Inge van Dijk over de wenselijkheid om de WIA en andere uitkeringsregelingen door een zbo te laten uitvoeren (<text:a xlink:href="kst-26448-824" xlink:type="simple">26448</text:a>, nr. <text:a xlink:href="kst-26448-824" xlink:type="simple">824</text:a>);</text:p>
              </text:list-item>
              <text:list-item text:style-override="id1-2-1-3-4-1-4">
                <text:number>-</text:number>
                <text:p text:style-name="handelingen_al">de motie-Van Kent c.s. over garanderen dat nabetalingen in de hersteloperatie geen financieel nadeel hebben (<text:a xlink:href="kst-26448-825" xlink:type="simple">26448</text:a>, nr. <text:a xlink:href="kst-26448-825" xlink:type="simple">825</text:a>);</text:p>
              </text:list-item>
              <text:list-item text:style-override="id1-2-1-3-4-1-5">
                <text:number>-</text:number>
                <text:p text:style-name="handelingen_al">de motie-Saris c.s. over lopende hersteloperatiedossiers indien mogelijk controleren op fouten in de sociaal-medische beoordeling tussen 2020 en 2024 (<text:a xlink:href="kst-26448-826" xlink:type="simple">26448</text:a>, nr. <text:a xlink:href="kst-26448-826" xlink:type="simple">826</text:a>);</text:p>
              </text:list-item>
              <text:list-item text:style-override="id1-2-1-3-4-1-6">
                <text:number>-</text:number>
                <text:p text:style-name="handelingen_al">de motie-Saris c.s. over een brief van het UWV aan gedupeerden waarin wordt erkend dat mensen onrecht is aangedaan (<text:a xlink:href="kst-26448-827" xlink:type="simple">26448</text:a>, nr. <text:a xlink:href="kst-26448-827" xlink:type="simple">827</text:a>);</text:p>
              </text:list-item>
              <text:list-item text:style-override="id1-2-1-3-4-1-7">
                <text:number>-</text:number>
                <text:p text:style-name="handelingen_al">de motie-Saris c.s. over een onafhankelijk meldpunt voor de hersteloperaties (<text:a xlink:href="kst-26448-828" xlink:type="simple">26448</text:a>, nr. <text:a xlink:href="kst-26448-828" xlink:type="simple">828</text:a>);</text:p>
              </text:list-item>
              <text:list-item text:style-override="id1-2-1-3-4-1-8">
                <text:number>-</text:number>
                <text:p text:style-name="handelingen_al">de motie-Patijn/Saris over een scenario voor een onverplichte tegemoetkoming (<text:a xlink:href="kst-26448-829" xlink:type="simple">26448</text:a>, nr. <text:a xlink:href="kst-26448-829" xlink:type="simple">829</text:a>);</text:p>
              </text:list-item>
              <text:list-item text:style-override="id1-2-1-3-4-1-9">
                <text:number>-</text:number>
                <text:p text:style-name="handelingen_al">de motie-Patijn c.s. over zo veel mogelijk voorkomen dat uitkeringen van WIA-gedupeerden naar beneden worden bijgesteld (<text:a xlink:href="kst-26448-830" xlink:type="simple">26448</text:a>, nr. <text:a xlink:href="kst-26448-830" xlink:type="simple">830</text:a>);</text:p>
              </text:list-item>
              <text:list-item text:style-override="id1-2-1-3-4-1-10">
                <text:number>-</text:number>
                <text:p text:style-name="handelingen_al">de motie-Flach over het oordeel van de bedrijfsarts leidend maken bij de RIV-toets (<text:a xlink:href="kst-26448-831" xlink:type="simple">26448</text:a>, nr. <text:a xlink:href="kst-26448-831" xlink:type="simple">831</text:a>);</text:p>
              </text:list-item>
              <text:list-item text:style-override="id1-2-1-3-4-1-11">
                <text:number>-</text:number>
                <text:p text:style-name="handelingen_al">de motie-Flach c.s. over nadelige gevolgen voor werkgevers door de hersteloperatie voorkomen (<text:a xlink:href="kst-26448-832" xlink:type="simple">26448</text:a>, nr. <text:a xlink:href="kst-26448-832" xlink:type="simple">832</text:a>);</text:p>
              </text:list-item>
              <text:list-item text:style-override="id1-2-1-3-4-1-12">
                <text:number>-</text:number>
                <text:p text:style-name="handelingen_al">de motie-Heutink over niet uitsluiten dat voor de periode na 2024 hersteloperaties moeten worden uitgevoerd (<text:a xlink:href="kst-26448-833" xlink:type="simple">26448</text:a>, nr. <text:a xlink:href="kst-26448-833" xlink:type="simple">833</text:a>);</text:p>
              </text:list-item>
              <text:list-item text:style-override="id1-2-1-3-4-1-13">
                <text:number>-</text:number>
                <text:p text:style-name="handelingen_al">de motie-Heutink over er rekening mee houden dat volledig arbeidsongeschikten niet meer kunnen werken (<text:a xlink:href="kst-26448-834" xlink:type="simple">26448</text:a>, nr. <text:a xlink:href="kst-26448-834" xlink:type="simple">834</text:a>);</text:p>
              </text:list-item>
              <text:list-item text:style-override="id1-2-1-3-4-1-14">
                <text:number>-</text:number>
                <text:p text:style-name="handelingen_al">de motie-Heutink over dossiers ook controleren op fouten met het maatmanloon (<text:a xlink:href="kst-26448-835" xlink:type="simple">26448</text:a>, nr. <text:a xlink:href="kst-26448-835" xlink:type="simple">835</text:a>);</text:p>
              </text:list-item>
              <text:list-item text:style-override="id1-2-1-3-4-1-15">
                <text:number>-</text:number>
                <text:p text:style-name="handelingen_al">de motie-Ergin over gedupeerden compenseren of vrijstellen van terugvorderingen wegens correcties van UWV-fouten (<text:a xlink:href="kst-26448-836" xlink:type="simple">26448</text:a>, nr. <text:a xlink:href="kst-26448-836" xlink:type="simple">836</text:a>);</text:p>
              </text:list-item>
              <text:list-item text:style-override="id1-2-1-3-4-1-16">
                <text:number>-</text:number>
                <text:p text:style-name="handelingen_al">de motie-Ergin over volledig inzicht voor betrokkenen in hun UWV-dossiers (<text:a xlink:href="kst-26448-837" xlink:type="simple">26448</text:a>, nr. <text:a xlink:href="kst-26448-837" xlink:type="simple">837</text:a>);</text:p>
              </text:list-item>
              <text:list-item text:style-override="id1-2-1-3-4-1-17">
                <text:number>-</text:number>
                <text:p text:style-name="handelingen_al">de motie-Ergin over spreken van een hersteloperatie bij herstel van fouten die burgers raken (<text:a xlink:href="kst-26448-838" xlink:type="simple">26448</text:a>, nr. <text:a xlink:href="kst-26448-838" xlink:type="simple">838</text:a>);</text:p>
              </text:list-item>
              <text:list-item text:style-override="id1-2-1-3-4-1-18">
                <text:number>-</text:number>
                <text:p text:style-name="handelingen_al">de motie-Ergin c.s. over gemeenten wijzen op hun taak om mensen te begeleiden (<text:a xlink:href="kst-26448-839" xlink:type="simple">26448</text:a>, nr. <text:a xlink:href="kst-26448-839" xlink:type="simple">8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Kent c.s. (<text:a xlink:href="kst-26448-825" xlink:type="simple">26448</text:a>, nr. <text:a xlink:href="kst-26448-825" xlink:type="simple">82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verheid verantwoordelijk is voor de fouten die gemaakt zijn bij de WIA;</text:p>
              <text:p text:style-name="handelingen_al-groep_bottom"/>
            </text:section>
            <text:section text:name="al-groep_id1-2-1-5-2-5" text:style-name="handelingen_al-groep">
              <text:p text:style-name="handelingen_al">constaterende dat nabetalingen effect kunnen hebben op de hoogte van toeslagen en belastingen die negatieve effecten kunnen hebben voor het netto-inkomen van de gedupeerde;</text:p>
              <text:p text:style-name="handelingen_al-groep_bottom"/>
            </text:section>
            <text:section text:name="al-groep_id1-2-1-5-2-6" text:style-name="handelingen_al-groep">
              <text:p text:style-name="handelingen_al">verzoekt de regering als uitgangspunt te hanteren dat nabetalingen in de hersteloperatie geen financieel nadeel mogen hebben voor toeslagen en belastin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448-840" xlink:type="simple">840</text:a>, was nr. 825 (<text:a xlink:href="kst-26448-840" xlink:type="simple">2644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Ergin (<text:a xlink:href="kst-26448-838" xlink:type="simple">26448</text:a>, nr. <text:a xlink:href="kst-26448-838" xlink:type="simple">83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regering spreekt over een "correctieoperatie" bij fouten die duizenden mensen jarenlang geld hebben gekost;</text:p>
              <text:p text:style-name="handelingen_al-groep_bottom"/>
            </text:section>
            <text:section text:name="al-groep_id1-2-1-6-2-5" text:style-name="handelingen_al-groep">
              <text:p text:style-name="handelingen_al">overwegende dat dit geen tikfout in een spreadsheet was, maar een keiharde inbreuk op bestaanszekerheid;</text:p>
              <text:p text:style-name="handelingen_al-groep_bottom"/>
            </text:section>
            <text:section text:name="al-groep_id1-2-1-6-2-6" text:style-name="handelingen_al-groep">
              <text:p text:style-name="handelingen_al">van mening dat we fouten die mensen raken niet weg mogen poetsen met technocratische taal;</text:p>
              <text:p text:style-name="handelingen_al-groep_bottom"/>
            </text:section>
            <text:section text:name="al-groep_id1-2-1-6-2-7" text:style-name="handelingen_al-groep">
              <text:p text:style-name="handelingen_al">verzoekt de regering om voortaan te spreken van een hersteloperatie als het gaat over de fouten bij het UWV,</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6448-841" xlink:type="simple">841</text:a>, was nr. 838 (<text:a xlink:href="kst-26448-841" xlink:type="simple">26448</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De Kort van de VVD heeft een stemverklar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aan</text:span>
                  <text:span text:style-name="achternaam">Kort de</text:span>
               </text:span> (<text:span text:style-name="politiek">VVD</text:span>):</text:p>
          <text:section text:name="tekst_id1-2-1-8-2" text:style-name="handelingen_tekst">
            <text:section text:name="al-groep_id1-2-1-8-2-1" text:style-name="handelingen_al-groep">
              <text:p text:style-name="handelingen_al">De heer <text:span text:style-name="nadrukvet">De Kort</text:span> (VVD):</text:p>
              <text:p text:style-name="handelingen_al">Dank, voorzitter. Het is natuurlijk belangrijk dat we de gedupeerden van de WIA-problematiek als Kamer gaan helpen. De Kamer trad voor een groot deel ook eensgezind op in dit debat. Ik denk dat dat goed is. Wij zullen vóór een groot aantal van de moties stemmen, maar ik wil daar wel nadrukkelijk een nuance bijplaatsen. Het risico bestaat namelijk dat we elkaar in de Kamer gaan overtoepen om heel snel die compensatie te laten plaatsvinden en bedragen te noemen, terwijl we nog lang niet in kaart hebben hoe groot de problemen zijn met de dagloonberekeningen, de maatmanlonen en de indexatie. Ik wil de lessen die we niet moeten vergeten uit het toeslagenschandaal nog als nuance benoemen, net als aandacht voor de uitvoering van deze hersteloperatie.</text:p>
              <text:p text:style-name="handelingen_al-groep_bottom"/>
            </text:section>
            <text:section text:name="al-groep_id1-2-1-8-2-2"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eder c.s. (<text:a xlink:href="kst-26448-822" xlink:type="simple">26448</text:a>, nr. <text:a xlink:href="kst-26448-822" xlink:type="simple">82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text:a xlink:href="kst-26448-823" xlink:type="simple">26448</text:a>, nr. <text:a xlink:href="kst-26448-823" xlink:type="simple">82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Inge van Dijk (<text:a xlink:href="kst-26448-824" xlink:type="simple">26448</text:a>, nr. <text:a xlink:href="kst-26448-824" xlink:type="simple">82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Volt, D66, NSC, de ChristenUnie, de SGP, het CDA en de PVV voor deze motie hebben gestemd en de leden van de fracties van GroenLinks-PvdA, de VVD, BBB e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Van Kent c.s. (<text:a xlink:href="kst-26448-840" xlink:type="simple">26448</text:a>, nr. <text:a xlink:href="kst-26448-840" xlink:type="simple">840</text:a>, was nr. 825).</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gewijzigde motie hebben gestemd,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aris c.s. (<text:a xlink:href="kst-26448-826" xlink:type="simple">26448</text:a>, nr. <text:a xlink:href="kst-26448-826" xlink:type="simple">82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BBB, FVD en de PVV voor deze motie hebben gestemd en de leden van de fracties van de SGP, het CDA en de V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aris c.s. (<text:a xlink:href="kst-26448-827" xlink:type="simple">26448</text:a>, nr. <text:a xlink:href="kst-26448-827" xlink:type="simple">82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FVD en de PVV voor deze motie hebben gestemd en de leden van de fracties van de SGP en de V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aris c.s. (<text:a xlink:href="kst-26448-828" xlink:type="simple">26448</text:a>, nr. <text:a xlink:href="kst-26448-828" xlink:type="simple">82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atijn/Saris (<text:a xlink:href="kst-26448-829" xlink:type="simple">26448</text:a>, nr. <text:a xlink:href="kst-26448-829" xlink:type="simple">82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en FVD voor deze motie hebben gestemd en de leden van de fracties van de SGP, het CDA en de PVV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atijn c.s. (<text:a xlink:href="kst-26448-830" xlink:type="simple">26448</text:a>, nr. <text:a xlink:href="kst-26448-830" xlink:type="simple">83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fracties van D66, NSC, de ChristenUnie, de SGP, het CDA, de VVD, BBB en de PVV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Flach (<text:a xlink:href="kst-26448-831" xlink:type="simple">26448</text:a>, nr. <text:a xlink:href="kst-26448-831" xlink:type="simple">83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Volt, D66, de SGP, het CDA, de VVD en BBB voor deze motie hebben gestemd en de leden van de fracties van de SP, GroenLinks-PvdA, de PvdD, DENK, NSC, de ChristenUnie, FVD en de PVV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Flach c.s. (<text:a xlink:href="kst-26448-832" xlink:type="simple">26448</text:a>, nr. <text:a xlink:href="kst-26448-832" xlink:type="simple">83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FVD en de PVV voor deze motie hebben gestemd en de leden van de fracties van de SP en de Pvd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Heutink (<text:a xlink:href="kst-26448-833" xlink:type="simple">26448</text:a>, nr. <text:a xlink:href="kst-26448-833" xlink:type="simple">83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SGP, het CDA, de VVD, BBB, FVD en de PVV voor deze motie hebben gestemd en de leden van de fractie van de ChristenUnie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Heutink (<text:a xlink:href="kst-26448-834" xlink:type="simple">26448</text:a>, nr. <text:a xlink:href="kst-26448-834" xlink:type="simple">83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SGP, de VVD, BBB, FVD en de PVV voor deze motie hebben gestemd en de leden van de fracties van de ChristenUnie en het CDA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rgin (<text:a xlink:href="kst-26448-836" xlink:type="simple">26448</text:a>, nr. <text:a xlink:href="kst-26448-836" xlink:type="simple">83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fracties van NSC, de SGP, het CDA, de VVD, BBB en de PVV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rgin (<text:a xlink:href="kst-26448-837" xlink:type="simple">26448</text:a>, nr. <text:a xlink:href="kst-26448-837" xlink:type="simple">83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SGP, de VVD, BBB en FVD voor deze motie hebben gestemd en de leden van de fracties van de ChristenUnie, het CDA en de PVV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gewijzigde motie-Ergin (<text:a xlink:href="kst-26448-841" xlink:type="simple">26448</text:a>, nr. <text:a xlink:href="kst-26448-841" xlink:type="simple">841</text:a>, was nr. 838).</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NSC, de SGP, het CDA, BBB en FVD voor deze gewijzigde motie hebben gestemd en de leden van de fracties van D66, de ChristenUnie, de VVD en de PVV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Ergin c.s. (<text:a xlink:href="kst-26448-839" xlink:type="simple">26448</text:a>, nr. <text:a xlink:href="kst-26448-839" xlink:type="simple">83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5</meta:user-defined>
    <meta:user-defined meta:name="DC.title">Stemmingen moties Problemen bij het UW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22</meta:user-defined>
    <meta:user-defined meta:name="OVERHEIDop.behandeldDossier">26448;823</meta:user-defined>
    <meta:user-defined meta:name="OVERHEIDop.behandeldDossier">26448;824</meta:user-defined>
    <meta:user-defined meta:name="OVERHEIDop.behandeldDossier">26448;825</meta:user-defined>
    <meta:user-defined meta:name="OVERHEIDop.behandeldDossier">26448;826</meta:user-defined>
    <meta:user-defined meta:name="OVERHEIDop.behandeldDossier">26448;827</meta:user-defined>
    <meta:user-defined meta:name="OVERHEIDop.behandeldDossier">26448;828</meta:user-defined>
    <meta:user-defined meta:name="OVERHEIDop.behandeldDossier">26448;829</meta:user-defined>
    <meta:user-defined meta:name="OVERHEIDop.behandeldDossier">26448;830</meta:user-defined>
    <meta:user-defined meta:name="OVERHEIDop.behandeldDossier">26448;831</meta:user-defined>
    <meta:user-defined meta:name="OVERHEIDop.behandeldDossier">26448;832</meta:user-defined>
    <meta:user-defined meta:name="OVERHEIDop.behandeldDossier">26448;833</meta:user-defined>
    <meta:user-defined meta:name="OVERHEIDop.behandeldDossier">26448;834</meta:user-defined>
    <meta:user-defined meta:name="OVERHEIDop.behandeldDossier">26448;835</meta:user-defined>
    <meta:user-defined meta:name="OVERHEIDop.behandeldDossier">26448;836</meta:user-defined>
    <meta:user-defined meta:name="OVERHEIDop.behandeldDossier">26448;837</meta:user-defined>
    <meta:user-defined meta:name="OVERHEIDop.behandeldDossier">26448;838</meta:user-defined>
    <meta:user-defined meta:name="OVERHEIDop.behandeldDossier">26448;839</meta:user-defined>
    <meta:user-defined meta:name="OVERHEIDop.behandeldDossier">26448;840</meta:user-defined>
    <meta:user-defined meta:name="OVERHEIDop.behandeldDossier">26448;841</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5-04-22</meta:user-defined>
    <meta:user-defined meta:name="OVERHEIDop.handelingenItemNummer">15</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