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Externe veiligheid</text:p>
        <text:section text:name="onderwerp_id1-2-1-3" text:style-name="onderwerp">
          <text:section text:name="al-groep_id1-2-1-3-1" text:style-name="handelingen_al-groep">
            <text:p text:style-name="handelingen_al">Stemming motie Externe veilig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Externe veilig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abriëls c.s. over een meldplicht voor de toepassing van staalslakken (<text:a xlink:href="kst-28684-774" xlink:type="simple">28684</text:a>, nr. <text:a xlink:href="kst-28684-774" xlink:type="simple">77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abriëls c.s. (<text:a xlink:href="kst-28684-774" xlink:type="simple">28684</text:a>, nr. <text:a xlink:href="kst-28684-774" xlink:type="simple">77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fracties van de VVD, BBB, FVD e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14</meta:user-defined>
    <meta:user-defined meta:name="DC.title">Stemming motie Extern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774</meta:user-defined>
    <meta:user-defined meta:name="OVERHEID.TaxonomieBeleidsagenda/OVERHEID.category">Natuur en milieu | Stoffen</meta:user-defined>
    <meta:user-defined meta:name="OVERHEID.TaxonomieBeleidsagenda/OVERHEID.category">Ruimte en infrastructuur | Organisatie en beleid</meta:user-defined>
    <meta:user-defined meta:name="DCTERMS.W3CDTF/OVERHEIDop.datumVergadering">2025-04-22</meta:user-defined>
    <meta:user-defined meta:name="OVERHEIDop.handelingenItemNummer">14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