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Gesubsidieerde rechtsbijstand</text:p>
        <text:section text:name="onderwerp_id1-2-1-3" text:style-name="onderwerp">
          <text:section text:name="al-groep_id1-2-1-3-1" text:style-name="handelingen_al-groep">
            <text:p text:style-name="handelingen_al">Stemmingen moties Gesubsidieerde rechtsbijstan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subsidieerde rechtsbijst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over de rest van de aanbevelingen van de commissie-Van der Meer II spoedig uitvoeren (<text:a xlink:href="kst-31753-295" xlink:type="simple">31753</text:a>, nr. <text:a xlink:href="kst-31753-295" xlink:type="simple">295</text:a>);</text:p>
              </text:list-item>
              <text:list-item text:style-override="id1-2-1-3-4-1-2">
                <text:number>-</text:number>
                <text:p text:style-name="handelingen_al">de motie-Van Nispen/Lahlah over een periodieke herijking van de puntenaantallen (<text:a xlink:href="kst-31753-296" xlink:type="simple">31753</text:a>, nr. <text:a xlink:href="kst-31753-296" xlink:type="simple">296</text:a>);</text:p>
              </text:list-item>
              <text:list-item text:style-override="id1-2-1-3-4-1-3">
                <text:number>-</text:number>
                <text:p text:style-name="handelingen_al">de motie-Van Nispen c.s. over het aanbod aan sociale advocatuur monitoren (<text:a xlink:href="kst-31753-297" xlink:type="simple">31753</text:a>, nr. <text:a xlink:href="kst-31753-297" xlink:type="simple">297</text:a>);</text:p>
              </text:list-item>
              <text:list-item text:style-override="id1-2-1-3-4-1-4">
                <text:number>-</text:number>
                <text:p text:style-name="handelingen_al">de motie-Van Nispen c.s. over de randvoorwaarden voor een kantoortoeslag uitwerken (<text:a xlink:href="kst-31753-298" xlink:type="simple">31753</text:a>, nr. <text:a xlink:href="kst-31753-298" xlink:type="simple">298</text:a>);</text:p>
              </text:list-item>
              <text:list-item text:style-override="id1-2-1-3-4-1-5">
                <text:number>-</text:number>
                <text:p text:style-name="handelingen_al">de motie-Lahlah c.s. over ongebruikte middelen uit het rechtsbijstandsbudget inzetten voor sociaal advocaten (<text:a xlink:href="kst-31753-299" xlink:type="simple">31753</text:a>, nr. <text:a xlink:href="kst-31753-299" xlink:type="simple">299</text:a>);</text:p>
              </text:list-item>
              <text:list-item text:style-override="id1-2-1-3-4-1-6">
                <text:number>-</text:number>
                <text:p text:style-name="handelingen_al">de motie-Lahlah c.s. over de voorstellen van de VSAN nader uitwerken (<text:a xlink:href="kst-31753-300" xlink:type="simple">31753</text:a>, nr. <text:a xlink:href="kst-31753-300" xlink:type="simple">300</text:a>);</text:p>
              </text:list-item>
              <text:list-item text:style-override="id1-2-1-3-4-1-7">
                <text:number>-</text:number>
                <text:p text:style-name="handelingen_al">de motie-Lahlah c.s. over een fonds om starters in de sociale advocatuur te ondersteunen bij de opbouw van een praktijk (<text:a xlink:href="kst-31753-301" xlink:type="simple">31753</text:a>, nr. <text:a xlink:href="kst-31753-301" xlink:type="simple">301</text:a>);</text:p>
              </text:list-item>
              <text:list-item text:style-override="id1-2-1-3-4-1-8">
                <text:number>-</text:number>
                <text:p text:style-name="handelingen_al">de motie-Lahlah c.s. over de aanbevelingen van Van der Meer II als uitgangspunt nemen bij stelselvernieuwing rond de gesubsidieerde rechtsbijstand (<text:a xlink:href="kst-31753-302" xlink:type="simple">31753</text:a>, nr. <text:a xlink:href="kst-31753-302" xlink:type="simple">302</text:a>);</text:p>
              </text:list-item>
              <text:list-item text:style-override="id1-2-1-3-4-1-9">
                <text:number>-</text:number>
                <text:p text:style-name="handelingen_al">de motie-El Abassi over rechtsbijstand door een advocaat uit de commerciële sector bij geen toegang tot een sociaal advocaat (<text:a xlink:href="kst-31753-303" xlink:type="simple">31753</text:a>, nr. <text:a xlink:href="kst-31753-303" xlink:type="simple">303</text:a>);</text:p>
              </text:list-item>
              <text:list-item text:style-override="id1-2-1-3-4-1-10">
                <text:number>-</text:number>
                <text:p text:style-name="handelingen_al">de motie-El Abassi over het salaris van sociaal advocaten gelijkschakelen aan dat van ambtenaren in schaal 12, trede 10 (<text:a xlink:href="kst-31753-304" xlink:type="simple">31753</text:a>, nr. <text:a xlink:href="kst-31753-304" xlink:type="simple">304</text:a>);</text:p>
              </text:list-item>
              <text:list-item text:style-override="id1-2-1-3-4-1-11">
                <text:number>-</text:number>
                <text:p text:style-name="handelingen_al">de motie-El Abassi over vrijstelling van de eigen bijdrage voor gesubsidieerde rechtsbijstand voor mensen op of onder het sociaal minimum (<text:a xlink:href="kst-31753-305" xlink:type="simple">31753</text:a>, nr. <text:a xlink:href="kst-31753-305" xlink:type="simple">305</text:a>);</text:p>
              </text:list-item>
              <text:list-item text:style-override="id1-2-1-3-4-1-12">
                <text:number>-</text:number>
                <text:p text:style-name="handelingen_al">de motie-El Abassi over alle aanbevelingen uit het rapport Veranderde tijden overnemen (<text:a xlink:href="kst-31753-306" xlink:type="simple">31753</text:a>, nr. <text:a xlink:href="kst-31753-306" xlink:type="simple">306</text:a>);</text:p>
              </text:list-item>
              <text:list-item text:style-override="id1-2-1-3-4-1-13">
                <text:number>-</text:number>
                <text:p text:style-name="handelingen_al">de motie-Sneller over minder bestuursrechtelijke rechtszaken tegen burgers waarin een toevoeging wordt afgegeven (<text:a xlink:href="kst-31753-307" xlink:type="simple">31753</text:a>, nr. <text:a xlink:href="kst-31753-307" xlink:type="simple">307</text:a>);</text:p>
              </text:list-item>
              <text:list-item text:style-override="id1-2-1-3-4-1-14">
                <text:number>-</text:number>
                <text:p text:style-name="handelingen_al">de motie-Aardema over het uitvoeren van afspraken uit het hoofdlijnenakkoord over rechtsbijstand bij asielvragen (<text:a xlink:href="kst-31753-308" xlink:type="simple">31753</text:a>, nr. <text:a xlink:href="kst-31753-308" xlink:type="simple">308</text:a>);</text:p>
              </text:list-item>
              <text:list-item text:style-override="id1-2-1-3-4-1-15">
                <text:number>-</text:number>
                <text:p text:style-name="handelingen_al">de motie-Wijen-Nass over regionale spreiding prioriteren bij maatregelen voor de sociale advocatuur (<text:a xlink:href="kst-31753-309" xlink:type="simple">31753</text:a>, nr. <text:a xlink:href="kst-31753-309" xlink:type="simple">3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Van Nispen verzoekt om een hoofdelijke stemming over zijn motie op stuk nr. 295. Allereerst is er een stemverklaring van de heer Koops van Nieuw Sociaal Contract, maar tussendoor nog een dienstmededeling van de heer Kru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Bij punt 8, de stemmingen over moties ingediend bij het notaoverleg over media, hebben wij gewenst voor de motie op stuk nr. 345 t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Willem</text:span>
                  <text:span text:style-name="achternaam">Koops</text:span>
               </text:span> (<text:span text:style-name="politiek">NSC</text:span>):</text:p>
          <text:section text:name="tekst_id1-2-1-8-2" text:style-name="handelingen_tekst">
            <text:section text:name="al-groep_id1-2-1-8-2-1" text:style-name="handelingen_al-groep">
              <text:p text:style-name="handelingen_al">De heer <text:span text:style-name="nadrukvet">Koops</text:span> (NSC):</text:p>
              <text:p text:style-name="handelingen_al">Voorzitter. Nieuw Sociaal Contract heeft een boodschap aan de sociale advocatuur en aan de honderdduizenden mensen die zij dag in, dag uit terzijde staan. De regering trekt, mede dankzij NSC, structureel 30 miljoen euro extra uit om het aanbod aan rechtshulp in de toekomst te waarborgen. Onze boodschap is: daarmee zijn we er nog niet. Nieuw Sociaal Contract verwacht en eist meer oplossingen om jonge mensen te laten kiezen voor de sociale advocatuur en om die mensen te huisvesten. De regering heeft aangekondigd ook die oplossingen aan te dragen. Verder missen we budget voor 2026. Ook daarvoor moet een oplossing komen, en wel voor de zomer. Ik verzeker u: Nieuw Sociaal Contract zit daarbovenop.</text:p>
              <text:p text:style-name="handelingen_al-groep_bottom"/>
            </text:section>
            <text:section text:name="al-groep_id1-2-1-8-2-2" text:style-name="handelingen_al-groep">
              <text:p text:style-name="handelingen_al">Vandaag volgen wij de appreciaties van de regering, ook als zeer sympathieke moties ontraden worden. Deze week wordt het debat vervolgd en doen wij ons werk in de Kamer. Wij zijn nog lang niet klaar.</text:p>
              <text:p text:style-name="handelingen_al-groep_bottom"/>
            </text:section>
            <text:section text:name="al-groep_id1-2-1-8-2-3"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Nou, dat scheelt weer.</text:p>
              <text:p text:style-name="handelingen_al-groep_bottom"/>
            </text:section>
            <text:section text:name="al-groep_id1-2-1-9-2-2" text:style-name="handelingen_al-groep">
              <text:p text:style-name="handelingen_al">We gaan hoofdelijk stemmen over de motie op stuk nr. 295 (31753). Graag stilte in de zaal. We gaan luisteren naar de griffier. Dat is mevrouw Eva Meijers. Het woord is aan haa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Nispen (<text:a xlink:href="kst-31753-295" xlink:type="simple">31753</text:a>, nr. <text:a xlink:href="kst-31753-295" xlink:type="simple">29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ijlbrief, Van der Werf, Westerveld, White, Van Baarle, Baudet, Beckerman, Bikker, Bontenbal, Boswijk, Bromet, Bushoff, Ceder, Chakor, Dassen, Dijk, Inge van Dijk, Dobbe, El Abassi, Ergin, Gabriëls, Grinwis, Haage, Hirsch, De Hoop, Van Houwelingen, Jetten, Kathmann, Van Kent, Klaver, Koekkoek, Kostić, Kröger, Krul, Lahlah, Van der Lee, Van Meijeren, Mohandis, Van Nispen, Nordkamp, Paternotte, Patijn, Paulusma, Pijpelink, Piri, Podt, Rooderkerk, Slagt-Tichelman, Stultiens, Teunissen, Thijssen, Timmermans en Tseggai.</text:p>
            <text:p text:style-name="handelingen_al-groep_bottom"/>
          </text:section>
          <text:section text:name="al-groep_id1-2-1-11-2" text:style-name="handelingen_al-groep">
            <text:p text:style-name="handelingen_al">Tegen stemmen de leden: Van der Velde, Veltman, Vermeer, Vlottes, Vondeling, De Vree, Aukje de Vries, Van Vroonhoven, Van Waveren, Wijen-Nass, Wilders, Wingelaar, Aardema, Aartsen, Becker, Bevers, Bikkers, Blaauw, Boomsma, Boon, Van den Born, Martin Bosma, Boutkan, Bruyning, Buijsse, Van der Burg, Van Campen, Claassen, Crijns, Deen, Tony van Dijck, Diederik van Dijk, Emiel van Dijk, Olger van Dijk, Dral, Van Eijk, Ellian, Erkens, Esser, Faddegon, Flach, Graus, Peter de Groot, Van Haasen, Heutink, Van den Hil, Van der Hoeff, Holman, Idsinga, Daniëlle Jansen, Léon de Jong, Joseph, Kahraman, Kamminga, Kisteman, Koops, Kops, De Kort, De Korte, Markuszower, Martens-America, Van Meetelen, Meulenkamp, Mooiman, Edgar Mulder, Nijhof-Leeuw, Oostenbrink, Pierik, Van der Plas, Pool, Postma, Rajkowski, Ram, Rikkers-Oosterkamp, De Roon, Saris, Six Dijkstra, Smitskam, Soepboer, Stoffer, Thiadens, Tielen, Uppelschoten en Valize.</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motie met 53 stemmen voor en 84 stemmen tegen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Nispen/Lahlah (<text:a xlink:href="kst-31753-296" xlink:type="simple">31753</text:a>, nr. <text:a xlink:href="kst-31753-296" xlink:type="simple">29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BBB en FVD voor deze motie hebben gestemd en de leden van de fracties van NSC, de SGP, het CDA, de VVD en de PVV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Nispen c.s. (<text:a xlink:href="kst-31753-297" xlink:type="simple">31753</text:a>, nr. <text:a xlink:href="kst-31753-297" xlink:type="simple">29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Nispen c.s. (<text:a xlink:href="kst-31753-298" xlink:type="simple">31753</text:a>, nr. <text:a xlink:href="kst-31753-298" xlink:type="simple">29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fracties van NSC, de SGP, het CDA, de VVD, BBB en de PVV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Lahlah c.s. (<text:a xlink:href="kst-31753-299" xlink:type="simple">31753</text:a>, nr. <text:a xlink:href="kst-31753-299" xlink:type="simple">29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fracties van NSC, de SGP, het CDA, de VVD, BBB en de PVV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Lahlah c.s. (<text:a xlink:href="kst-31753-300" xlink:type="simple">31753</text:a>, nr. <text:a xlink:href="kst-31753-300" xlink:type="simple">30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fracties van NSC, de SGP, het CDA, de VVD, BBB en de PVV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Lahlah c.s. (<text:a xlink:href="kst-31753-301" xlink:type="simple">31753</text:a>, nr. <text:a xlink:href="kst-31753-301" xlink:type="simple">30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fracties van D66, NSC, de SGP, het CDA, de VVD, BBB en de PVV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Lahlah c.s. (<text:a xlink:href="kst-31753-302" xlink:type="simple">31753</text:a>, nr. <text:a xlink:href="kst-31753-302" xlink:type="simple">30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ChristenUnie, de SGP en FVD voor deze motie hebben gestemd en de leden van de fracties van NSC, het CDA, de VVD, BBB en de PVV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l Abassi (<text:a xlink:href="kst-31753-303" xlink:type="simple">31753</text:a>, nr. <text:a xlink:href="kst-31753-303" xlink:type="simple">30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fracties van D66, NSC, de ChristenUnie, de SGP, het CDA, de VVD, BBB, FVD en de PVV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El Abassi (<text:a xlink:href="kst-31753-304" xlink:type="simple">31753</text:a>, nr. <text:a xlink:href="kst-31753-304" xlink:type="simple">30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fracties van D66, NSC, de ChristenUnie, de SGP, het CDA, de VVD, BBB, FVD en de PVV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El Abassi (<text:a xlink:href="kst-31753-305" xlink:type="simple">31753</text:a>, nr. <text:a xlink:href="kst-31753-305" xlink:type="simple">305</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fracties van D66, NSC, de ChristenUnie, de SGP, het CDA, de VVD, BBB, FVD en de PVV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El Abassi (<text:a xlink:href="kst-31753-306" xlink:type="simple">31753</text:a>, nr. <text:a xlink:href="kst-31753-306" xlink:type="simple">30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fracties van D66, NSC, de SGP, het CDA, de VVD, BBB en de PVV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Sneller (<text:a xlink:href="kst-31753-307" xlink:type="simple">31753</text:a>, nr. <text:a xlink:href="kst-31753-307" xlink:type="simple">307</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fracties van NSC, de SGP, het CDA, de VVD, BBB, FVD en de PVV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Aardema (<text:a xlink:href="kst-31753-308" xlink:type="simple">31753</text:a>, nr. <text:a xlink:href="kst-31753-308" xlink:type="simple">308</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GP, de VVD, BBB, FVD en de PVV voor deze motie hebben gestemd en de leden van de fracties van de SP, GroenLinks-PvdA, de PvdD, DENK, Volt, D66, NSC, de ChristenUnie en het CDA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Wijen-Nass (<text:a xlink:href="kst-31753-309" xlink:type="simple">31753</text:a>, nr. <text:a xlink:href="kst-31753-309" xlink:type="simple">309</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13</meta:user-defined>
    <meta:user-defined meta:name="DC.title">Stemmingen moties Gesubsidieerde rechts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95</meta:user-defined>
    <meta:user-defined meta:name="OVERHEIDop.behandeldDossier">31753;296</meta:user-defined>
    <meta:user-defined meta:name="OVERHEIDop.behandeldDossier">31753;297</meta:user-defined>
    <meta:user-defined meta:name="OVERHEIDop.behandeldDossier">31753;298</meta:user-defined>
    <meta:user-defined meta:name="OVERHEIDop.behandeldDossier">31753;299</meta:user-defined>
    <meta:user-defined meta:name="OVERHEIDop.behandeldDossier">31753;300</meta:user-defined>
    <meta:user-defined meta:name="OVERHEIDop.behandeldDossier">31753;301</meta:user-defined>
    <meta:user-defined meta:name="OVERHEIDop.behandeldDossier">31753;302</meta:user-defined>
    <meta:user-defined meta:name="OVERHEIDop.behandeldDossier">31753;303</meta:user-defined>
    <meta:user-defined meta:name="OVERHEIDop.behandeldDossier">31753;304</meta:user-defined>
    <meta:user-defined meta:name="OVERHEIDop.behandeldDossier">31753;305</meta:user-defined>
    <meta:user-defined meta:name="OVERHEIDop.behandeldDossier">31753;306</meta:user-defined>
    <meta:user-defined meta:name="OVERHEIDop.behandeldDossier">31753;307</meta:user-defined>
    <meta:user-defined meta:name="OVERHEIDop.behandeldDossier">31753;308</meta:user-defined>
    <meta:user-defined meta:name="OVERHEIDop.behandeldDossier">31753;309</meta:user-defined>
    <meta:user-defined meta:name="OVERHEID.TaxonomieBeleidsagenda/OVERHEID.category">Recht | Organisatie en beleid</meta:user-defined>
    <meta:user-defined meta:name="DCTERMS.W3CDTF/OVERHEIDop.datumVergadering">2025-04-22</meta:user-defined>
    <meta:user-defined meta:name="OVERHEIDop.handelingenItemNummer">13</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