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edia</text:p>
        <text:section text:name="onderwerp_id1-2-1-3" text:style-name="onderwerp">
          <text:section text:name="al-groep_id1-2-1-3-1" text:style-name="handelingen_al-groep">
            <text:p text:style-name="handelingen_al">Stemmingen moties Medi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medi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een minimum van twee omroepen per omroephuis (<text:a xlink:href="kst-32827-334" xlink:type="simple">32827</text:a>, nr. <text:a xlink:href="kst-32827-334" xlink:type="simple">334</text:a>);</text:p>
              </text:list-item>
              <text:list-item text:style-override="id1-2-1-3-4-1-2">
                <text:number>-</text:number>
                <text:p text:style-name="handelingen_al">de motie-Martens-America over het aantal te vormen omroephuizen concretiseren tot vier, exclusief omroephuis NOS/NTR (<text:a xlink:href="kst-32827-335" xlink:type="simple">32827</text:a>, nr. <text:a xlink:href="kst-32827-335" xlink:type="simple">335</text:a>);</text:p>
              </text:list-item>
              <text:list-item text:style-override="id1-2-1-3-4-1-3">
                <text:number>-</text:number>
                <text:p text:style-name="handelingen_al">de motie-Martens-America/Mohandis over een transparante sollicitatieprocedure voor leden van raden van toezicht van omroephuizen (<text:a xlink:href="kst-32827-336" xlink:type="simple">32827</text:a>, nr. <text:a xlink:href="kst-32827-336" xlink:type="simple">336</text:a>);</text:p>
              </text:list-item>
              <text:list-item text:style-override="id1-2-1-3-4-1-4">
                <text:number>-</text:number>
                <text:p text:style-name="handelingen_al">de motie-Martens-America over in wetgeving vastleggen dat omroephuizen elk één raad van toezicht krijgen (<text:a xlink:href="kst-32827-337" xlink:type="simple">32827</text:a>, nr. <text:a xlink:href="kst-32827-337" xlink:type="simple">337</text:a>);</text:p>
              </text:list-item>
              <text:list-item text:style-override="id1-2-1-3-4-1-5">
                <text:number>-</text:number>
                <text:p text:style-name="handelingen_al">de motie-Mohandis c.s. over bewerkstelligen dat NTR en NOS samen opgaan in een zelfstandig omroeptaakhuis (<text:a xlink:href="kst-32827-338" xlink:type="simple">32827</text:a>, nr. <text:a xlink:href="kst-32827-338" xlink:type="simple">338</text:a>);</text:p>
              </text:list-item>
              <text:list-item text:style-override="id1-2-1-3-4-1-6">
                <text:number>-</text:number>
                <text:p text:style-name="handelingen_al">de motie-Mohandis/Paternotte over concrete voorstellen voor een samenwerking tussen NPO, RTL en Talpa (<text:a xlink:href="kst-32827-339" xlink:type="simple">32827</text:a>, nr. <text:a xlink:href="kst-32827-339" xlink:type="simple">339</text:a>);</text:p>
              </text:list-item>
              <text:list-item text:style-override="id1-2-1-3-4-1-7">
                <text:number>-</text:number>
                <text:p text:style-name="handelingen_al">de motie-Mohandis over de programmering ontzien in de transformatie naar omroephuizen (<text:a xlink:href="kst-32827-340" xlink:type="simple">32827</text:a>, nr. <text:a xlink:href="kst-32827-340" xlink:type="simple">340</text:a>);</text:p>
              </text:list-item>
              <text:list-item text:style-override="id1-2-1-3-4-1-8">
                <text:number>-</text:number>
                <text:p text:style-name="handelingen_al">de motie-Beckerman c.s. over fair pay als bindende norm binnen het publieke bestel (<text:a xlink:href="kst-32827-341" xlink:type="simple">32827</text:a>, nr. <text:a xlink:href="kst-32827-341" xlink:type="simple">341</text:a>);</text:p>
              </text:list-item>
              <text:list-item text:style-override="id1-2-1-3-4-1-9">
                <text:number>-</text:number>
                <text:p text:style-name="handelingen_al">de motie-Beckerman c.s. over onafhankelijke makers en producenten betrekken bij de uitwerking van de hervormingen (<text:a xlink:href="kst-32827-342" xlink:type="simple">32827</text:a>, nr. <text:a xlink:href="kst-32827-342" xlink:type="simple">342</text:a>);</text:p>
              </text:list-item>
              <text:list-item text:style-override="id1-2-1-3-4-1-10">
                <text:number>-</text:number>
                <text:p text:style-name="handelingen_al">de motie-Beckerman over afzien van het uitbreiden van reclame-inkomsten als structurele financieringsbron voor de publieke omroep (<text:a xlink:href="kst-32827-343" xlink:type="simple">32827</text:a>, nr. <text:a xlink:href="kst-32827-343" xlink:type="simple">343</text:a>);</text:p>
              </text:list-item>
              <text:list-item text:style-override="id1-2-1-3-4-1-11">
                <text:number>-</text:number>
                <text:p text:style-name="handelingen_al">de motie-Paternotte/Krul over duidelijkheid over de spelregels voor publieke omroepen (<text:a xlink:href="kst-32827-344" xlink:type="simple">32827</text:a>, nr. <text:a xlink:href="kst-32827-344" xlink:type="simple">344</text:a>);</text:p>
              </text:list-item>
              <text:list-item text:style-override="id1-2-1-3-4-1-12">
                <text:number>-</text:number>
                <text:p text:style-name="handelingen_al">de motie-Paternotte/Mohandis over voorkomen dat de taakstelling voor extra reclame-inkomsten een bezuiniging wordt (<text:a xlink:href="kst-32827-345" xlink:type="simple">32827</text:a>, nr. <text:a xlink:href="kst-32827-345" xlink:type="simple">345</text:a>);</text:p>
              </text:list-item>
              <text:list-item text:style-override="id1-2-1-3-4-1-13">
                <text:number>-</text:number>
                <text:p text:style-name="handelingen_al">de motie-Ergin over onderzoeken hoe het toezicht op de publieke omroep versterkt kan worden (<text:a xlink:href="kst-32827-346" xlink:type="simple">32827</text:a>, nr. <text:a xlink:href="kst-32827-346" xlink:type="simple">346</text:a>);</text:p>
              </text:list-item>
              <text:list-item text:style-override="id1-2-1-3-4-1-14">
                <text:number>-</text:number>
                <text:p text:style-name="handelingen_al">de motie-Krul/Ceder over in de nieuwe Mediawet de verantwoordelijkheden voor budget en programmering wettelijk scheiden (<text:a xlink:href="kst-32827-347" xlink:type="simple">32827</text:a>, nr. <text:a xlink:href="kst-32827-347" xlink:type="simple">347</text:a>);</text:p>
              </text:list-item>
              <text:list-item text:style-override="id1-2-1-3-4-1-15">
                <text:number>-</text:number>
                <text:p text:style-name="handelingen_al">de motie-Krul over regionale, lokale en commerciële aanbieders betrekken bij de Mediawet (<text:a xlink:href="kst-32827-348" xlink:type="simple">32827</text:a>, nr. <text:a xlink:href="kst-32827-348" xlink:type="simple">348</text:a>);</text:p>
              </text:list-item>
              <text:list-item text:style-override="id1-2-1-3-4-1-16">
                <text:number>-</text:number>
                <text:p text:style-name="handelingen_al">de motie-Van Houwelingen over nieuwe omroepen laten toetreden tot het nieuwe bestel (<text:a xlink:href="kst-32827-349" xlink:type="simple">32827</text:a>, nr. <text:a xlink:href="kst-32827-349" xlink:type="simple">349</text:a>);</text:p>
              </text:list-item>
              <text:list-item text:style-override="id1-2-1-3-4-1-17">
                <text:number>-</text:number>
                <text:p text:style-name="handelingen_al">de motie-Van Houwelingen over omroepen niet dwingen zichzelf op te heffen (<text:a xlink:href="kst-32827-350" xlink:type="simple">32827</text:a>, nr. <text:a xlink:href="kst-32827-350" xlink:type="simple">350</text:a>);</text:p>
              </text:list-item>
              <text:list-item text:style-override="id1-2-1-3-4-1-18">
                <text:number>-</text:number>
                <text:p text:style-name="handelingen_al">de motie-Van Houwelingen over uitspreken dat een BBC-model onwenselijk is (<text:a xlink:href="kst-32827-351" xlink:type="simple">32827</text:a>, nr. <text:a xlink:href="kst-32827-351" xlink:type="simple">351</text:a>);</text:p>
              </text:list-item>
              <text:list-item text:style-override="id1-2-1-3-4-1-19">
                <text:number>-</text:number>
                <text:p text:style-name="handelingen_al">de motie-Koops over betrouwbare informatievoorziening als vitaal onderdeel van de nationale infrastructuur (<text:a xlink:href="kst-32827-352" xlink:type="simple">32827</text:a>, nr. <text:a xlink:href="kst-32827-352" xlink:type="simple">352</text:a>);</text:p>
              </text:list-item>
              <text:list-item text:style-override="id1-2-1-3-4-1-20">
                <text:number>-</text:number>
                <text:p text:style-name="handelingen_al">de motie-Koops over onlineruimte bieden aan commerciële adverteerders (<text:a xlink:href="kst-32827-353" xlink:type="simple">32827</text:a>, nr. <text:a xlink:href="kst-32827-353" xlink:type="simple">353</text:a>);</text:p>
              </text:list-item>
              <text:list-item text:style-override="id1-2-1-3-4-1-21">
                <text:number>-</text:number>
                <text:p text:style-name="handelingen_al">de motie-Koops/Stoffer over wettelijke verankering van de journalistieke code (<text:a xlink:href="kst-32827-354" xlink:type="simple">32827</text:a>, nr. <text:a xlink:href="kst-32827-354" xlink:type="simple">354</text:a>);</text:p>
              </text:list-item>
              <text:list-item text:style-override="id1-2-1-3-4-1-22">
                <text:number>-</text:number>
                <text:p text:style-name="handelingen_al">de motie-Koops c.s. over borgen dat de ledenomroepen voortbestaan als verenigingen (<text:a xlink:href="kst-32827-355" xlink:type="simple">32827</text:a>, nr. <text:a xlink:href="kst-32827-355" xlink:type="simple">355</text:a>);</text:p>
              </text:list-item>
              <text:list-item text:style-override="id1-2-1-3-4-1-23">
                <text:number>-</text:number>
                <text:p text:style-name="handelingen_al">de motie-Stoffer over bij de hervorming van de publieke omroep de wettelijke taken heroverwegen (<text:a xlink:href="kst-32827-356" xlink:type="simple">32827</text:a>, nr. <text:a xlink:href="kst-32827-356" xlink:type="simple">356</text:a>);</text:p>
              </text:list-item>
              <text:list-item text:style-override="id1-2-1-3-4-1-24">
                <text:number>-</text:number>
                <text:p text:style-name="handelingen_al">de motie-Stoffer/Ceder over garanderen dat een specifiek aandeel in de programmering blijft bestaan voor de Joodse gemeenschap (<text:a xlink:href="kst-32827-357" xlink:type="simple">32827</text:a>, nr. <text:a xlink:href="kst-32827-357" xlink:type="simple">357</text:a>);</text:p>
              </text:list-item>
              <text:list-item text:style-override="id1-2-1-3-4-1-25">
                <text:number>-</text:number>
                <text:p text:style-name="handelingen_al">de motie-Van der Velde over het Commissariaat voor de Media opdragen te toetsen op de verhouding tussen progressieve en conservatieve representatie (<text:a xlink:href="kst-32827-358" xlink:type="simple">32827</text:a>, nr. <text:a xlink:href="kst-32827-358" xlink:type="simple">358</text:a>);</text:p>
              </text:list-item>
              <text:list-item text:style-override="id1-2-1-3-4-1-26">
                <text:number>-</text:number>
                <text:p text:style-name="handelingen_al">de motie-Van der Velde over een herziening van het functioneren, de samenstelling en de werkwijze van het Commissariaat voor de Media (<text:a xlink:href="kst-32827-359" xlink:type="simple">32827</text:a>, nr. <text:a xlink:href="kst-32827-359" xlink:type="simple">359</text:a>);</text:p>
              </text:list-item>
              <text:list-item text:style-override="id1-2-1-3-4-1-27">
                <text:number>-</text:number>
                <text:p text:style-name="handelingen_al">de motie-Van der Velde over wettelijk regelen dat leden van het Commissariaat voor de Media geen werkzaam verleden in de mediawereld mogen hebben (<text:a xlink:href="kst-32827-360" xlink:type="simple">32827</text:a>, nr. <text:a xlink:href="kst-32827-360" xlink:type="simple">360</text:a>);</text:p>
              </text:list-item>
              <text:list-item text:style-override="id1-2-1-3-4-1-28">
                <text:number>-</text:number>
                <text:p text:style-name="handelingen_al">de motie-Van der Velde over de mogelijkheid van toe- en uittreding voor omroepen in de Mediawet behouden (<text:a xlink:href="kst-32827-361" xlink:type="simple">32827</text:a>, nr. <text:a xlink:href="kst-32827-361" xlink:type="simple">361</text:a>);</text:p>
              </text:list-item>
              <text:list-item text:style-override="id1-2-1-3-4-1-29">
                <text:number>-</text:number>
                <text:p text:style-name="handelingen_al">de motie-Van der Velde over afzien van het schrappen van artikel 7.9 van de Mediawet (<text:a xlink:href="kst-32827-362" xlink:type="simple">32827</text:a>, nr. <text:a xlink:href="kst-32827-362" xlink:type="simple">362</text:a>);</text:p>
              </text:list-item>
              <text:list-item text:style-override="id1-2-1-3-4-1-30">
                <text:number>-</text:number>
                <text:p text:style-name="handelingen_al">de motie-Oostenbrink over de optie van een intern pluriform bestel (<text:a xlink:href="kst-32827-363" xlink:type="simple">32827</text:a>, nr. <text:a xlink:href="kst-32827-363" xlink:type="simple">363</text:a>);</text:p>
              </text:list-item>
              <text:list-item text:style-override="id1-2-1-3-4-1-31">
                <text:number>-</text:number>
                <text:p text:style-name="handelingen_al">de motie-Oostenbrink over focus op het behoud van kwalitatief hoogwaardige Nederlandse producties (<text:a xlink:href="kst-32827-364" xlink:type="simple">32827</text:a>, nr. <text:a xlink:href="kst-32827-364" xlink:type="simple">364</text:a>);</text:p>
              </text:list-item>
              <text:list-item text:style-override="id1-2-1-3-4-1-32">
                <text:number>-</text:number>
                <text:p text:style-name="handelingen_al">de motie-Oostenbrink over een systematiek voor het uittreden van omroephuizen (<text:a xlink:href="kst-32827-365" xlink:type="simple">32827</text:a>, nr. <text:a xlink:href="kst-32827-365" xlink:type="simple">36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Koops stel ik voor zijn moties (32827, nrs. 353 en 35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artens-America (32827, nr. 334) is in die zin gewijzigd dat zij thans is ondertekend door de leden Martens-America en Mohandis. </text:p>
            <text:p text:style-name="handelingen_al-groep_bottom"/>
          </text:section>
          <text:section text:name="al-groep_id1-2-1-6-2" text:style-name="handelingen_al-groep">
            <text:p text:style-name="handelingen_al">Zij krijgt nr. <text:a xlink:href="kst-32827-367" xlink:type="simple">367</text:a>, was nr. 334 (<text:a xlink:href="kst-32827-367" xlink:type="simple">32827</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is een stemverklaring van de heer Baud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Voorzitter. Het gaat mij om de motie-Van der Velde op stuk nr. 360, over wettelijk regelen dat leden van het Commissariaat voor de Media geen werkzaam verleden in de mediawereld mogen hebben. Op zich is de gedachte waaruit dat voortkomt natuurlijk heel goed. Het is een antikartelmotie. Maar we hebben enorm zitten dubben, omdat dit volgens de letter van de motie zou betekenen dat iemand die op zijn 16de een krantenwijk heeft gehad ook niet meer voor het Commissariaat voor de Media mag werken, omdat deze motie gaat over iedereen die ooit iets met of voor media heeft gedaan. Dus het leek ons iets te breed geformuleerd. Maar omdat het een opdracht aan de regering is, willen we toch voorstemmen. Het is immers een denkrichting. Het is heel goed als we in dit land en in dit huis meer gaan nadenken over het compartimenteren van verantwoordelijkheden en de belangenverstrengeling proberen te ontrafelen die in het kartel zo gebruikelijk i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Martens-America/Mohandis (<text:a xlink:href="kst-32827-367" xlink:type="simple">32827</text:a>, nr. <text:a xlink:href="kst-32827-367" xlink:type="simple">367</text:a>, was nr. 33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VVD en BBB voor deze gewijzigde motie hebben gestemd en de leden van de fracties van de SGP, het CDA, FVD en de PVV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artens-America (<text:a xlink:href="kst-32827-335" xlink:type="simple">32827</text:a>, nr. <text:a xlink:href="kst-32827-335" xlink:type="simple">33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VVD, BBB en de PVV voor deze motie hebben gestemd en de leden van de fracties van de SP, GroenLinks-PvdA, de PvdD, DENK, Volt, D66, NSC, de ChristenUnie, de SGP, het CDA en FVD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rtens-America/Mohandis (<text:a xlink:href="kst-32827-336" xlink:type="simple">32827</text:a>, nr. <text:a xlink:href="kst-32827-336" xlink:type="simple">33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artens-America (<text:a xlink:href="kst-32827-337" xlink:type="simple">32827</text:a>, nr. <text:a xlink:href="kst-32827-337" xlink:type="simple">33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Volt, de VVD, BBB en de PVV voor deze motie hebben gestemd en de leden van de fracties van de SP, GroenLinks-PvdA, de PvdD, DENK, D66, NSC, de ChristenUnie, de SGP, het CDA en FVD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ohandis c.s. (<text:a xlink:href="kst-32827-338" xlink:type="simple">32827</text:a>, nr. <text:a xlink:href="kst-32827-338" xlink:type="simple">33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fracties van BBB, FVD en de PVV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ohandis/Paternotte (<text:a xlink:href="kst-32827-339" xlink:type="simple">32827</text:a>, nr. <text:a xlink:href="kst-32827-339" xlink:type="simple">33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de PVV voor deze motie hebben gestemd en de leden van de fracties van de SP, de PvdD e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Mohandis (<text:a xlink:href="kst-32827-340" xlink:type="simple">32827</text:a>, nr. <text:a xlink:href="kst-32827-340" xlink:type="simple">34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fracties van NSC, de ChristenUnie, het CDA, de VVD, BBB, FVD en de PVV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eckerman c.s. (<text:a xlink:href="kst-32827-341" xlink:type="simple">32827</text:a>, nr. <text:a xlink:href="kst-32827-341" xlink:type="simple">34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fracties van NSC, de SGP, het CDA, de VVD, BBB, FVD en de PVV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eckerman c.s. (<text:a xlink:href="kst-32827-342" xlink:type="simple">32827</text:a>, nr. <text:a xlink:href="kst-32827-342" xlink:type="simple">34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fracties van FVD en de PVV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eckerman (<text:a xlink:href="kst-32827-343" xlink:type="simple">32827</text:a>, nr. <text:a xlink:href="kst-32827-343" xlink:type="simple">34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 PvdD, DENK, Volt, D66, de SGP, FVD en de PVV voor deze motie hebben gestemd en de leden van de fracties van GroenLinks-PvdA, NSC, de ChristenUnie, het CDA, de VVD en BBB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aternotte/Krul (<text:a xlink:href="kst-32827-344" xlink:type="simple">32827</text:a>, nr. <text:a xlink:href="kst-32827-344" xlink:type="simple">34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fractie van de PVV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aternotte/Mohandis (<text:a xlink:href="kst-32827-345" xlink:type="simple">32827</text:a>, nr. <text:a xlink:href="kst-32827-345" xlink:type="simple">34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fracties van NSC, de SGP, het CDA, de VVD, BBB, FVD en de PVV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rgin (<text:a xlink:href="kst-32827-346" xlink:type="simple">32827</text:a>, nr. <text:a xlink:href="kst-32827-346" xlink:type="simple">34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fracties van de SGP, FVD en de PVV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Krul/Ceder (<text:a xlink:href="kst-32827-347" xlink:type="simple">32827</text:a>, nr. <text:a xlink:href="kst-32827-347" xlink:type="simple">34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D66, de ChristenUnie, de SGP en het CDA voor deze motie hebben gestemd en de leden van de fracties van de SP, GroenLinks-PvdA, de PvdD, Volt, NSC, de VVD, BBB, FVD en de PVV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Krul (<text:a xlink:href="kst-32827-348" xlink:type="simple">32827</text:a>, nr. <text:a xlink:href="kst-32827-348" xlink:type="simple">34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FVD en de PVV voor deze motie hebben gestemd en de leden van de fracties van de SP en de PvdD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Houwelingen (<text:a xlink:href="kst-32827-349" xlink:type="simple">32827</text:a>, nr. <text:a xlink:href="kst-32827-349" xlink:type="simple">349</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NK, de SGP, FVD en de PVV voor deze motie hebben gestemd en de leden van de fracties van de SP, GroenLinks-PvdA, de PvdD, Volt, D66, NSC, de ChristenUnie, het CDA, de VVD en BBB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Houwelingen (<text:a xlink:href="kst-32827-350" xlink:type="simple">32827</text:a>, nr. <text:a xlink:href="kst-32827-350" xlink:type="simple">350</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NK, NSC en FVD voor deze motie hebben gestemd en de leden van de fracties van de SP, GroenLinks-PvdA, de PvdD, Volt, D66, de ChristenUnie, de SGP, het CDA, de VVD, BBB en de PVV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Houwelingen (<text:a xlink:href="kst-32827-351" xlink:type="simple">32827</text:a>, nr. <text:a xlink:href="kst-32827-351" xlink:type="simple">351</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NK, NSC, de ChristenUnie, FVD en de PVV voor deze motie hebben gestemd en de leden van de fracties van de SP, GroenLinks-PvdA, de PvdD, Volt, D66, de SGP, het CDA, de VVD en BBB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Koops (<text:a xlink:href="kst-32827-352" xlink:type="simple">32827</text:a>, nr. <text:a xlink:href="kst-32827-352" xlink:type="simple">352</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NK, Volt, D66, NSC, de ChristenUnie, BBB en FVD voor deze motie hebben gestemd en de leden van de fracties van de SP, GroenLinks-PvdA, de PvdD, de SGP, het CDA, de VVD en de PVV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Koops/Stoffer (<text:a xlink:href="kst-32827-354" xlink:type="simple">32827</text:a>, nr. <text:a xlink:href="kst-32827-354" xlink:type="simple">354</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NK, Volt, D66, NSC, de ChristenUnie, de SGP en BBB voor deze motie hebben gestemd en de leden van de fracties van GroenLinks-PvdA, de PvdD, het CDA, de VVD, FVD en de PVV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Stoffer (<text:a xlink:href="kst-32827-356" xlink:type="simple">32827</text:a>, nr. <text:a xlink:href="kst-32827-356" xlink:type="simple">356</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NSC, de ChristenUnie, de SGP, de VVD, BBB, FVD en de PVV voor deze motie hebben gestemd en de leden van de fracties van de SP, GroenLinks-PvdA, de PvdD, DENK, Volt, D66 en het CDA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Stoffer/Ceder (<text:a xlink:href="kst-32827-357" xlink:type="simple">32827</text:a>, nr. <text:a xlink:href="kst-32827-357" xlink:type="simple">357</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de PVV voor deze motie hebben gestemd en de leden van de fracties van het CDA en FVD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der Velde (<text:a xlink:href="kst-32827-358" xlink:type="simple">32827</text:a>, nr. <text:a xlink:href="kst-32827-358" xlink:type="simple">358</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BBB, FVD en de PVV voor deze motie hebben gestemd en de leden van de fracties van de SP, GroenLinks-PvdA, de PvdD, DENK, Volt, D66, NSC, de ChristenUnie, de SGP, het CDA en de VVD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der Velde (<text:a xlink:href="kst-32827-359" xlink:type="simple">32827</text:a>, nr. <text:a xlink:href="kst-32827-359" xlink:type="simple">359</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NSC, de ChristenUnie, de VVD, BBB, FVD en de PVV voor deze motie hebben gestemd en de leden van de fracties van GroenLinks-PvdA, de PvdD, DENK, Volt, D66, de SGP en het CDA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der Velde (<text:a xlink:href="kst-32827-360" xlink:type="simple">32827</text:a>, nr. <text:a xlink:href="kst-32827-360" xlink:type="simple">360</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VVD, FVD en de PVV voor deze motie hebben gestemd en de leden van de fracties van de SP, GroenLinks-PvdA, de PvdD, DENK, Volt, D66, NSC, de ChristenUnie, de SGP, het CDA en BBB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der Velde (<text:a xlink:href="kst-32827-361" xlink:type="simple">32827</text:a>, nr. <text:a xlink:href="kst-32827-361" xlink:type="simple">361</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NK, de SGP, FVD en de PVV voor deze motie hebben gestemd en de leden van de fracties van de SP, GroenLinks-PvdA, de PvdD, Volt, D66, NSC, de ChristenUnie, het CDA, de VVD en BBB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der Velde (<text:a xlink:href="kst-32827-362" xlink:type="simple">32827</text:a>, nr. <text:a xlink:href="kst-32827-362" xlink:type="simple">362</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VVD, BBB, FVD en de PVV voor deze motie hebben gestemd en de leden van de fracties van de SP, GroenLinks-PvdA, de PvdD, DENK, Volt, D66, NSC, de ChristenUnie, de SGP en het CDA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Oostenbrink (<text:a xlink:href="kst-32827-363" xlink:type="simple">32827</text:a>, nr. <text:a xlink:href="kst-32827-363" xlink:type="simple">363</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Volt, D66 en BBB voor deze motie hebben gestemd en de leden van de fracties van GroenLinks-PvdA, de PvdD, DENK, NSC, de ChristenUnie, de SGP, het CDA, de VVD, FVD en de PVV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Oostenbrink (<text:a xlink:href="kst-32827-364" xlink:type="simple">32827</text:a>, nr. <text:a xlink:href="kst-32827-364" xlink:type="simple">364</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fractie van de PVV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Oostenbrink (<text:a xlink:href="kst-32827-365" xlink:type="simple">32827</text:a>, nr. <text:a xlink:href="kst-32827-365" xlink:type="simple">365</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NK, de SGP, BBB, FVD en de PVV voor deze motie hebben gestemd en de leden van de fracties van de SP, GroenLinks-PvdA, de PvdD, Volt, D66, NSC, de ChristenUnie, het CDA en de V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2</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34</meta:user-defined>
    <meta:user-defined meta:name="OVERHEIDop.behandeldDossier">32827;335</meta:user-defined>
    <meta:user-defined meta:name="OVERHEIDop.behandeldDossier">32827;336</meta:user-defined>
    <meta:user-defined meta:name="OVERHEIDop.behandeldDossier">32827;337</meta:user-defined>
    <meta:user-defined meta:name="OVERHEIDop.behandeldDossier">32827;338</meta:user-defined>
    <meta:user-defined meta:name="OVERHEIDop.behandeldDossier">32827;339</meta:user-defined>
    <meta:user-defined meta:name="OVERHEIDop.behandeldDossier">32827;340</meta:user-defined>
    <meta:user-defined meta:name="OVERHEIDop.behandeldDossier">32827;341</meta:user-defined>
    <meta:user-defined meta:name="OVERHEIDop.behandeldDossier">32827;342</meta:user-defined>
    <meta:user-defined meta:name="OVERHEIDop.behandeldDossier">32827;343</meta:user-defined>
    <meta:user-defined meta:name="OVERHEIDop.behandeldDossier">32827;344</meta:user-defined>
    <meta:user-defined meta:name="OVERHEIDop.behandeldDossier">32827;345</meta:user-defined>
    <meta:user-defined meta:name="OVERHEIDop.behandeldDossier">32827;346</meta:user-defined>
    <meta:user-defined meta:name="OVERHEIDop.behandeldDossier">32827;347</meta:user-defined>
    <meta:user-defined meta:name="OVERHEIDop.behandeldDossier">32827;348</meta:user-defined>
    <meta:user-defined meta:name="OVERHEIDop.behandeldDossier">32827;349</meta:user-defined>
    <meta:user-defined meta:name="OVERHEIDop.behandeldDossier">32827;350</meta:user-defined>
    <meta:user-defined meta:name="OVERHEIDop.behandeldDossier">32827;351</meta:user-defined>
    <meta:user-defined meta:name="OVERHEIDop.behandeldDossier">32827;352</meta:user-defined>
    <meta:user-defined meta:name="OVERHEIDop.behandeldDossier">32827;353</meta:user-defined>
    <meta:user-defined meta:name="OVERHEIDop.behandeldDossier">32827;354</meta:user-defined>
    <meta:user-defined meta:name="OVERHEIDop.behandeldDossier">32827;355</meta:user-defined>
    <meta:user-defined meta:name="OVERHEIDop.behandeldDossier">32827;356</meta:user-defined>
    <meta:user-defined meta:name="OVERHEIDop.behandeldDossier">32827;357</meta:user-defined>
    <meta:user-defined meta:name="OVERHEIDop.behandeldDossier">32827;358</meta:user-defined>
    <meta:user-defined meta:name="OVERHEIDop.behandeldDossier">32827;359</meta:user-defined>
    <meta:user-defined meta:name="OVERHEIDop.behandeldDossier">32827;360</meta:user-defined>
    <meta:user-defined meta:name="OVERHEIDop.behandeldDossier">32827;361</meta:user-defined>
    <meta:user-defined meta:name="OVERHEIDop.behandeldDossier">32827;362</meta:user-defined>
    <meta:user-defined meta:name="OVERHEIDop.behandeldDossier">32827;363</meta:user-defined>
    <meta:user-defined meta:name="OVERHEIDop.behandeldDossier">32827;364</meta:user-defined>
    <meta:user-defined meta:name="OVERHEIDop.behandeldDossier">32827;365</meta:user-defined>
    <meta:user-defined meta:name="OVERHEIDop.behandeldDossier">32827;353</meta:user-defined>
    <meta:user-defined meta:name="OVERHEIDop.behandeldDossier">32827;355</meta:user-defined>
    <meta:user-defined meta:name="OVERHEIDop.behandeldDossier">32827;367</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OVERHEID.TaxonomieBeleidsagenda/OVERHEID.category">Onderwijs en wetenschap | Organisatie en beleid</meta:user-defined>
    <meta:user-defined meta:name="DCTERMS.W3CDTF/OVERHEIDop.datumVergadering">2025-04-22</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