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Wijziging van de Zorgverzekeringswet teneinde het verplicht eigen risico voor de zorgverzekering in 2026 ongewijzigd te laten</text:p>
        <text:section text:name="onderwerp_id1-2-1-3" text:style-name="onderwerp">
          <text:section text:name="al-groep_id1-2-1-3-1" text:style-name="handelingen_al-groep">
            <text:p text:style-name="handelingen_al">Stemmingen moties Wijziging van de Zorgverzekeringswet teneinde het verplicht eigen risico voor de zorgverzekering in 2026 ongewijzigd te laten</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Zorgverzekeringswet teneinde het verplicht eigen risico voor de zorgverzekering in 2026 ongewijzigd te lat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ushoff over zorgen dat lage en middeninkomens en chronisch zieken er niet op achteruitgaan (<text:a xlink:href="kst-36679-7" xlink:type="simple">36679</text:a>, nr. <text:a xlink:href="kst-36679-7" xlink:type="simple">7</text:a>);</text:p>
              </text:list-item>
              <text:list-item text:style-override="id1-2-1-3-4-1-2">
                <text:number>-</text:number>
                <text:p text:style-name="handelingen_al">de motie-Paulusma over het eigen risico alleen verlagen voor chronisch zieken en mensen met een beperking en een lager inkomen (<text:a xlink:href="kst-36679-8" xlink:type="simple">36679</text:a>, nr. <text:a xlink:href="kst-36679-8" xlink:type="simple">8</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4 april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ushoff (<text:a xlink:href="kst-36679-7" xlink:type="simple">36679</text:a>, nr. <text:a xlink:href="kst-36679-7" xlink:type="simple">7</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de ChristenUnie en FVD voor deze motie hebben gestemd en de leden van de fracties van NSC, de SGP, het CDA, de VVD, BBB en de PVV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Paulusma (<text:a xlink:href="kst-36679-8" xlink:type="simple">36679</text:a>, nr. <text:a xlink:href="kst-36679-8" xlink:type="simple">8</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Volt, D66, de ChristenUnie en de SGP voor deze motie hebben gestemd en de leden van de fracties van de SP, GroenLinks-PvdA, de PvdD, DENK, NSC, het CDA, de VVD, BBB, FVD en de PVV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9-11</meta:user-defined>
    <meta:user-defined meta:name="DC.title">Stemmingen moties Wijziging van de Zorgverzekeringswet teneinde het verplicht eigen risico voor de zorgverzekering in 2026 ongewijzigd te la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03</meta:user-defined>
    <meta:user-defined meta:name="DCTERMS.W3CDTF/DCTERMS.issued">2025-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79;7</meta:user-defined>
    <meta:user-defined meta:name="OVERHEIDop.behandeldDossier">36679;8</meta:user-defined>
    <meta:user-defined meta:name="OVERHEID.TaxonomieBeleidsagenda/OVERHEID.category">Zorg en gezondheid | Organisatie en beleid</meta:user-defined>
    <meta:user-defined meta:name="DCTERMS.W3CDTF/OVERHEIDop.datumVergadering">2025-04-22</meta:user-defined>
    <meta:user-defined meta:name="OVERHEIDop.handelingenItemNummer">11</meta:user-defined>
    <meta:user-defined meta:name="OVERHEIDop.publicationIssue">79</meta:user-defined>
    <meta:user-defined meta:name="OVERHEIDop.publicationName">Handelingen</meta:user-defined>
    <meta:user-defined meta:name="OVERHEIDop.vergaderjaar">2024-2025</meta:user-defined>
    <meta:user-defined meta:name="OVERHEIDop.versieInformatie"/>
  </office:meta>
</office:document-meta>
</file>