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ijziging van de Zorgverzekeringswet teneinde het verplicht eigen risico voor de zorgverzekering in 2026 ongewijzigd te laten</text:p>
        <text:section text:name="onderwerp_id1-2-1-3" text:style-name="onderwerp">
          <text:section text:name="al-groep_id1-2-1-3-1" text:style-name="handelingen_al-groep">
            <text:p text:style-name="handelingen_al">Stemming Wijziging van de Zorgverzekeringswet teneinde het verplicht eigen risico voor de zorgverzekering in 2026 ongewijzigd te la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Zorgverzekeringswet teneinde het verplicht eigen risico voor de zorgverzekering in 2026 ongewijzigd te laten (</text:span><text:a xlink:href="dossier/36679" xlink:type="simple"><text:span text:style-name="nadrukvet">366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4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allereerst een stemverklaring, van de heer El Abassi van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Ismail</text:span>
                  <text:span text:style-name="achternaam">El Abassi</text:span>
               </text:span> (<text:span text:style-name="politiek">DENK</text:span>):</text:p>
          <text:section text:name="tekst_id1-2-1-6-2" text:style-name="handelingen_tekst">
            <text:section text:name="al-groep_id1-2-1-6-2-1" text:style-name="handelingen_al-groep">
              <text:p text:style-name="handelingen_al">De heer <text:span text:style-name="nadrukvet">El Abassi</text:span> (DENK):</text:p>
              <text:p text:style-name="handelingen_al">Voorzitter. Weer een jaar waarin mensen moeten kiezen tussen zorg en boodschappen. Weer een jaar waarin chronisch zieken en mensen met een smalle beurs de rekening betalen voor een systeem dat solidariteit zou moeten uitdragen. Wij geloven dat zorg geen luxeproduct is, maar een grondrecht. Het eigen risico is niets anders dan een boete op ziek zijn. De bevriezing op €385 is cosmetisch en komt neer op het rekken van onrecht. DENK wil niet uitstellen, maar ingrijpen. Wij pleiten al jaren voor het volledig afschaffen van het verplichte eigen risico. Daarom kunnen wij dit voorstel, hoe tijdelijk ook, niet steunen.</text:p>
              <text:p text:style-name="handelingen_al-groep_bottom"/>
            </text:section>
            <text:section text:name="al-groep_id1-2-1-6-2-2" text:style-name="handelingen_al-groep">
              <text:p text:style-name="handelingen_al">Dat was het, voorzitter. 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FVD en de PVV voor dit wetsvoorstel hebben gestemd en de leden van de fractie van DENK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10</meta:user-defined>
    <meta:user-defined meta:name="DC.title">Stemming Wijziging van de Zorgverzekeringswet teneinde het verplicht eigen risico voor de zorgverzekering in 2026 ongewijzigd te l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9</meta:user-defined>
    <meta:user-defined meta:name="OVERHEID.TaxonomieBeleidsagenda/OVERHEID.category">Zorg en gezondheid | Organisatie en beleid</meta:user-defined>
    <meta:user-defined meta:name="DCTERMS.W3CDTF/OVERHEIDop.datumVergadering">2025-04-22</meta:user-defined>
    <meta:user-defined meta:name="OVERHEIDop.handelingenItemNummer">10</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