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insdag 22 april aanstaande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de aangehouden motie-Gabriëls c.s. (28684, nr. 774);</text:p>
                </text:list-item>
                <text:list-item text:style-override="id1-2-1-4-2-2-1-2">
                  <text:number>-</text:number>
                  <text:p text:style-name="handelingen_al">de aangehouden motie-Kathmann/Chakor (36552, nr. 11);</text:p>
                </text:list-item>
                <text:list-item text:style-override="id1-2-1-4-2-2-1-3">
                  <text:number>-</text:number>
                  <text:p text:style-name="handelingen_al">de brief van de commissie voor de Rijksuitgaven (34153, nr. 20);</text:p>
                </text:list-item>
                <text:list-item text:style-override="id1-2-1-4-2-2-1-4">
                  <text:number>-</text:number>
                  <text:p text:style-name="handelingen_al">de brief van de vaste commissie voor Europese Zaken (36709, nr. 3).</text:p>
                </text:list-item>
              </text:list>
              <text:p text:style-name="handelingen_al-groep_bottom"/>
            </text:section>
            <text:section text:name="al-groep_id1-2-1-4-2-3" text:style-name="handelingen_al-groep">
              <text:p text:style-name="handelingen_al">Ik stel voor toe te voegen aan de agenda van de Kamer het wetsvoorstel 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36664).</text:p>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Bezuiniging Subsidieregeling medisch noodzakelijke zorg aan onverzekerden (36600-XVI, nr. 180), met als eerste spreker het lid Bushoff van GroenLinks-PvdA;</text:p>
                </text:list-item>
                <text:list-item text:style-override="id1-2-1-4-2-5-1-2">
                  <text:number>-</text:number>
                  <text:p text:style-name="handelingen_al">het tweeminutendebat Kabinetsreactie SER-briefadvies sociaal-economische gezondheidsverschillen: beleidsagenda Gezondheid in alle beleidsdomeinen (32793, nr. 817), met als eerste spreker het lid Bushoff van GroenLinks-PvdA;</text:p>
                </text:list-item>
                <text:list-item text:style-override="id1-2-1-4-2-5-1-3">
                  <text:number>-</text:number>
                  <text:p text:style-name="handelingen_al">het tweeminutendebat Circulaire economie (CD d.d. 16/04), met als eerste spreker het lid Bamenga van D66;</text:p>
                </text:list-item>
                <text:list-item text:style-override="id1-2-1-4-2-5-1-4">
                  <text:number>-</text:number>
                  <text:p text:style-name="handelingen_al">het tweeminutendebat Goed bestuur en toezicht in de zorg (+ IGJ en zorgfraude) (CD d.d. 16/04), met als eerste spreker het lid Krul van het CDA;</text:p>
                </text:list-item>
                <text:list-item text:style-override="id1-2-1-4-2-5-1-5">
                  <text:number>-</text:number>
                  <text:p text:style-name="handelingen_al">het tweeminutendebat Economische ontwikkeling Caribisch deel Koninkrijk (CD d.d. 16/04), met als eerste spreker het lid Bamenga van D66;</text:p>
                </text:list-item>
                <text:list-item text:style-override="id1-2-1-4-2-5-1-6">
                  <text:number>-</text:number>
                  <text:p text:style-name="handelingen_al">het tweeminutendebat Politie (CD d.d. 16/04), met als eerste spreker het lid Mutluer van GroenLinks-PvdA.</text:p>
                </text:list-item>
              </text:list>
              <text:p text:style-name="handelingen_al-groep_bottom"/>
            </text:section>
            <text:section text:name="al-groep_id1-2-1-4-2-6" text:style-name="handelingen_al-groep">
              <text:p text:style-name="handelingen_al">Op verzoek van de aanvrager stel ik voor het debat over de staat van de informatiehuishouding bij Defensie en de gevolgen voor de informatieplicht richting de Kamer van de agenda af te voeren.</text:p>
              <text:p text:style-name="handelingen_al-groep_bottom"/>
            </text:section>
            <text:section text:name="al-groep_id1-2-1-4-2-7" text:style-name="handelingen_al-groep">
              <text:p text:style-name="handelingen_al">Op verzoek van de fractie van Forum voor Democratie benoem ik in de vaste commissie voor Economische Zaken het lid Baudet tot plaatsvervangend lid in plaats van het lid Van Meijeren.</text:p>
              <text:p text:style-name="handelingen_al-groep_bottom"/>
            </text:section>
            <text:section text:name="al-groep_id1-2-1-4-2-8" text:style-name="handelingen_al-groep">
              <text:p text:style-name="handelingen_al">Ik deel aan de Kamer mee dat voor het dertigledendebat over mensen met een verstandelijke beperking en gedragsproblemen de termijn voor toekenning is verlengd. </text:p>
              <text:p text:style-name="handelingen_al-groep_bottom"/>
            </text:section>
            <text:section text:name="al-groep_id1-2-1-4-2-9" text:style-name="handelingen_al-groep">
              <text:p text:style-name="handelingen_al">Ik deel ook aan de Kamer mee dat het dertigledendebat over het briefadvies van de staatscommissie tegen discriminatie en racisme over de aanpak van discriminatie in de publieke dienstverlening komt te vervallen.</text:p>
              <text:p text:style-name="handelingen_al-groep_bottom"/>
            </text:section>
            <text:section text:name="al-groep_id1-2-1-4-2-10" text:style-name="handelingen_al-groep">
              <text:p text:style-name="handelingen_al">Ik deel mee dat de volgende aangehouden moties zijn vervallen: 36410-98; 35867-20; 35851-71; 27925-974; 36600-XIII-34; 32852-328.</text:p>
              <text:p text:style-name="handelingen_al-groep_bottom"/>
            </text:section>
            <text:section text:name="al-groep_id1-2-1-4-2-11" text:style-name="handelingen_al-groep">
              <text:p text:style-name="handelingen_al">Ik stel voor de volgende stukken van de stand van werkzaamheden af te voeren: 31293-780; 36600-VIII-156; 31293-760; 32757-190; 30196-831; 32847-1205; 30196-833; 32847-1233; 32847-1288; 28325-279; 31482-126; 29279-929; 36045-205; 21501-02-3088; 21501-02-3085; 2025Z06590; 2025Z05990; 27529-331; 27529-330; 27529-325; 27529-328; 27529-326; 27529-329; 27529-327; 26643-1259; 27529-324; 27529-322; 27529-321; 27529-317; 32805-176; 27529-315; 27529-316; 26643-1139; 26643-1117; 27529-311; 27529-312; 29515-491; 26643-1091; 27529-306; 27529-305; 27020-120; 32034-58; 35165-88; 2025Z05826; 2025Z05364; 2025Z05493; 31765-832; 26234-303; 21501-34-435; 22112-4016; 36708-1; 36600-VIII-153; 32033-20; 36176-41; 32827-333; 32827-332; 2025Z05572; 32849-270; 32849-271; 2025Z06058; 20043-146; 20043-147; 20043-144; 19637-3392; 36045-206; 25424-731; 25424-730; 34104-430; 25424-727; 34843-117; 25424-722; 25424-721; 25424-720; 25424-724; 25424-713; 25424-710; 35754-16; 25424-703; 25424-700; 32647-107; 25424-695; 25424-689; 33529-1287; 36600-XVI-180; 29389-150; 21501-02-3124.</text:p>
              <text:p text:style-name="handelingen_al-groep_bottom"/>
            </text:section>
            <text:section text:name="al-groep_id1-2-1-4-2-12" text:style-name="handelingen_al-groep">
              <text:p text:style-name="handelingen_al">Als u nog vragen heeft, kunt u altijd terecht bij de Griffi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8-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02</meta:user-defined>
    <meta:user-defined meta:name="DCTERMS.W3CDTF/DCTERMS.issued">2025-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17</meta:user-defined>
    <meta:user-defined meta:name="OVERHEIDop.handelingenItemNummer">4</meta:user-defined>
    <meta:user-defined meta:name="OVERHEIDop.publicationIssue">78</meta:user-defined>
    <meta:user-defined meta:name="OVERHEIDop.publicationName">Handelingen</meta:user-defined>
    <meta:user-defined meta:name="OVERHEIDop.vergaderjaar">2024-2025</meta:user-defined>
    <meta:user-defined meta:name="OVERHEIDop.versieInformatie"/>
  </office:meta>
</office:document-meta>
</file>