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Wet gegevensverstrekking douane voor uitvoering politie- of toezichtstaken</text:p>
        <text:section text:name="onderwerp_id1-2-1-3" text:style-name="onderwerp">
          <text:section text:name="al-groep_id1-2-1-3-1" text:style-name="handelingen_al-groep">
            <text:p text:style-name="handelingen_al">Stemmingen Wet gegevensverstrekking douane voor uitvoering politie- of toezichtstaken</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text:span><text:a xlink:href="dossier/36668" xlink:type="simple"><text:span text:style-name="nadrukvet">3666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7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Haage/Six Dijkstra (stuk nr. 12).</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BBB voor dit amendement hebben gestemd en de leden van de overige fracties ertegen, zodat het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gewijzigde amendement-Six Dijkstra/Haage (stuk nr. 13).</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it gewijzigde amendement hebben gestemd en de leden van de fractie van de PVV ertegen, zodat het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wetsvoorstel, zoals op onderdelen gewijzigd door de aanneming van het amendement-Haage/Six Dijkstra (stuk nr. 12) en het gewijzigde amendement-Six Dijkstra/Haage (stuk nr. 13).</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6-9</meta:user-defined>
    <meta:user-defined meta:name="DC.title">Stemmingen Wet gegevensverstrekking douane voor uitvoering politie- of toezichtst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27</meta:user-defined>
    <meta:user-defined meta:name="DCTERMS.W3CDTF/DCTERMS.issued">2025-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68</meta:user-defined>
    <meta:user-defined meta:name="OVERHEIDop.behandeldDossier">36668;12</meta:user-defined>
    <meta:user-defined meta:name="OVERHEIDop.behandeldDossier">36668;13</meta:user-defined>
    <meta:user-defined meta:name="OVERHEID.TaxonomieBeleidsagenda/OVERHEID.category">Financiën | Organisatie en beleid</meta:user-defined>
    <meta:user-defined meta:name="DCTERMS.W3CDTF/OVERHEIDop.datumVergadering">2025-04-15</meta:user-defined>
    <meta:user-defined meta:name="OVERHEIDop.handelingenItemNummer">9</meta:user-defined>
    <meta:user-defined meta:name="OVERHEIDop.publicationIssue">76</meta:user-defined>
    <meta:user-defined meta:name="OVERHEIDop.publicationName">Handelingen</meta:user-defined>
    <meta:user-defined meta:name="OVERHEIDop.vergaderjaar">2024-2025</meta:user-defined>
    <meta:user-defined meta:name="OVERHEIDop.versieInformatie"/>
  </office:meta>
</office:document-meta>
</file>