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Raad Buitenlandse Zaken d.d. 14 april 2025</text:p>
        <text:section text:name="onderwerp_id1-2-1-3" text:style-name="onderwerp">
          <text:section text:name="al-groep_id1-2-1-3-1" text:style-name="handelingen_al-groep">
            <text:p text:style-name="handelingen_al">Stemming motie Raad Buitenlandse Zaken d.d. 14 april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Raad Buitenlandse Zaken d.d. 14 april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Baarle over het standpunt uitdragen dat het EU-Palestine Action Plan ook na 2025 wordt verlengd (<text:a xlink:href="kst-21501-02-3110" xlink:type="simple">21501-02</text:a>, nr. <text:a xlink:href="kst-21501-02-3110" xlink:type="simple">31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Van Baarle stel ik voor zijn motie (21501-02, nr. 3110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7</meta:user-defined>
    <meta:user-defined meta:name="DC.title">Stemming motie Raad Buitenlandse Zaken d.d. 14 april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110</meta:user-defined>
    <meta:user-defined meta:name="OVERHEIDop.behandeldDossier">21501-02;3110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25-04-15</meta:user-defined>
    <meta:user-defined meta:name="OVERHEIDop.handelingenItemNummer">7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