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section text:name="al-groep_id1-2-1-3-1" text:style-name="handelingen_al-groep">
            <text:p text:style-name="handelingen_al">Regeling van werkzaamheden (stemmingen)</text:p>
            <text:p text:style-name="handelingen_al-groep_bottom"/>
          </text:section>
          <text:section text:name="al-groep_id1-2-1-3-2" text:style-name="handelingen_al-groep">
            <text:p text:style-name="handelingen_al"><text:span text:style-name="nadrukvet">Regeling van werkzaamheden (stemming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zo dadelijk ook te stemmen over de aangehouden motie-Van Waveren (28362, nr. 80) en de aangehouden motie-Ceder (36446, nr. 68).</text:p>
              <text:p text:style-name="handelingen_al-groep_bottom"/>
            </text:section>
            <text:section text:name="al-groep_id1-2-1-4-2-2" text:style-name="handelingen_al-groep">
              <text:p text:style-name="handelingen_al">Het is bijna Pasen. Daarom begin ik met een gedicht van Constantijn Huygens uit het jaar onzes Heren 1645.</text:p>
              <text:p text:style-name="handelingen_al-groep_bottom"/>
            </text:section>
            <text:section text:name="al-groep_id1-2-1-4-2-3" text:style-name="handelingen_al-groep">
              <text:p text:style-name="handelingen_al">Paeschen</text:p>
              <text:p text:style-name="handelingen_al-groep_bottom"/>
            </text:section>
            <text:section text:name="al-groep_id1-2-1-4-2-4" text:style-name="handelingen_al-groep">
              <text:p text:style-name="handelingen_al">Den Engel is voorby: de grouwelicke nacht</text:p>
              <text:p text:style-name="handelingen_al">Der eerst-geborenen is bloedeloos verstreken:</text:p>
              <text:p text:style-name="handelingen_al">Ons' deuren sijn verschoont; soo warense bestreken</text:p>
              <text:p text:style-name="handelingen_al">Met heyligh Paeschen-bloed, dat d'uytgelaten macht,</text:p>
              <text:p text:style-name="handelingen_al">Die Pharâos kinderen en Pharâo t'onderbracht;</text:p>
              <text:p text:style-name="handelingen_al">Doorgaens verschrickelijck, verschrickt heeft voor het teeken.</text:p>
              <text:p text:style-name="handelingen_al">Wy zijn door 't Roode-Meer de slaverny ontweken,</text:p>
              <text:p text:style-name="handelingen_al">Aegypten buytens reicks. Is alle dingh volbracht?</text:p>
              <text:p text:style-name="handelingen_al">Is 't Schip ter haven in? Oh! midden in de baren,</text:p>
              <text:p text:style-name="handelingen_al">De baeren van ons bloed, veel holler dan dat Meer.</text:p>
              <text:p text:style-name="handelingen_al">Den Engel komt weerom, en 't vlammige geweer</text:p>
              <text:p text:style-name="handelingen_al">Dreight niewen ondergang. Heer, heet hem overvaren.</text:p>
              <text:p text:style-name="handelingen_al">Merckt onser herten deur, O Leew van Iudas Stamm,</text:p>
              <text:p text:style-name="handelingen_al">En leert ons tijdelijk verschricken voor een Lamm.</text:p>
              <text:p text:style-name="handelingen_al-groep_bottom"/>
            </text:section>
            <text:section text:name="al-groep_id1-2-1-4-2-5" text:style-name="handelingen_al-groep">
              <text:p text:style-name="handelingen_al">Van Constantijn Huygens, uit 1645. En wij lezen het gewoon vandaag.</text:p>
              <text:p text:style-name="handelingen_al-groep_bottom"/>
            </text:section>
            <text:section text:name="al-groep_id1-2-1-4-2-6" text:style-name="handelingen_al-groep">
              <text:p text:style-name="handelingen_al">Ik geef graag het woord aan de heer Ceder van de fractie van de ChristenUnie voor een huishoudelijke mededeli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on</text:span>
                  <text:span text:style-name="achternaam">Ceder</text:span>
               </text:span> (<text:span text:style-name="politiek">ChristenUnie</text:span>):</text:p>
          <text:section text:name="tekst_id1-2-1-5-2" text:style-name="handelingen_tekst">
            <text:section text:name="al-groep_id1-2-1-5-2-1" text:style-name="handelingen_al-groep">
              <text:p text:style-name="handelingen_al">De heer <text:span text:style-name="nadrukvet">Ceder</text:span> (ChristenUnie):</text:p>
              <text:p text:style-name="handelingen_al">Voorzitter. Ik wil graag bij punt 13, de stemmingen over moties ingediend bij het tweeminutendebat China, mijn motie op stuk nr. 85 aanhouden, wegens consternatie rondom TikTok. Ik houd hem dus een weekje aan.</text:p>
              <text:p text:style-name="handelingen_al-groep_bottom"/>
            </text:section>
            <text:section text:name="al-groep_id1-2-1-5-2-2" text:style-name="handelingen_al-groep">
              <text:p text:style-name="handelingen_al">De <text:span text:style-name="nadrukvet">voorzitter</text:span>:</text:p>
              <text:p text:style-name="handelingen_al">Op verzoek van de heer Ceder stel ik voor zijn motie (35207, nr. 85) aan te houden.</text:p>
              <text:p text:style-name="handelingen_al-groep_bottom"/>
            </text:section>
            <text:section text:name="al-groep_id1-2-1-5-2-3"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6-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6-27</meta:user-defined>
    <meta:user-defined meta:name="DCTERMS.W3CDTF/DCTERMS.issued">2025-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07;85</meta:user-defined>
    <meta:user-defined meta:name="DCTERMS.W3CDTF/OVERHEIDop.datumVergadering">2025-04-15</meta:user-defined>
    <meta:user-defined meta:name="OVERHEIDop.handelingenItemNummer">6</meta:user-defined>
    <meta:user-defined meta:name="OVERHEIDop.publicationIssue">76</meta:user-defined>
    <meta:user-defined meta:name="OVERHEIDop.publicationName">Handelingen</meta:user-defined>
    <meta:user-defined meta:name="OVERHEIDop.vergaderjaar">2024-2025</meta:user-defined>
    <meta:user-defined meta:name="OVERHEIDop.versieInformatie"/>
  </office:meta>
</office:document-meta>
</file>