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motie Wet toelating terbeschikkingstelling van arbeidskrachten</text:p>
        <text:section text:name="onderwerp_id1-2-1-3" text:style-name="onderwerp">
          <text:section text:name="al-groep_id1-2-1-3-1" text:style-name="handelingen_al-groep">
            <text:p text:style-name="handelingen_al">Stemming motie Wet toelating terbeschikkingstelling van arbeidskrachten</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Wijziging van de Wet allocatie arbeidskrachten door intermediairs en enige andere wetten in verband met de invoering van regels voor het verlenen van toelating voor het ter beschikking stellen van arbeidskrachten (Wet toelating terbeschikkingstelling van arbeidskrach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over prioritaire handhaving in sectoren met misstanden met arbeidsmigranten (<text:a xlink:href="kst-36446-68" xlink:type="simple">36446</text:a>, nr. <text:a xlink:href="kst-36446-68" xlink:type="simple">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eder (<text:a xlink:href="kst-36446-68" xlink:type="simple">36446</text:a>, nr. <text:a xlink:href="kst-36446-68" xlink:type="simple">6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Ik schors enkele minuten en dan gaan we over tot de regeling van werkzaamheden. Een hartelijk woord van welkom aan de minister van Onderwijs, Cultuur en Wetenschap. Hartelijk dank dat u de hele stemming heeft meegemaak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van 16.22 uur tot 16.2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30</meta:user-defined>
    <meta:user-defined meta:name="DC.title">Stemming motie Wet toelating terbeschikkingstelling van arbeidskra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6;68</meta:user-defined>
    <meta:user-defined meta:name="OVERHEID.TaxonomieBeleidsagenda/OVERHEID.category">Bestuur | Organisatie en beleid</meta:user-defined>
    <meta:user-defined meta:name="DCTERMS.W3CDTF/OVERHEIDop.datumVergadering">2025-04-15</meta:user-defined>
    <meta:user-defined meta:name="OVERHEIDop.handelingenItemNummer">30</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