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9</text:span> </text:p>
        <text:p text:style-name="item-titel">Stemming motie Informatie- en werkafspraken tussen Tweede Kamer en kabinet</text:p>
        <text:section text:name="onderwerp_id1-2-1-3" text:style-name="onderwerp">
          <text:section text:name="al-groep_id1-2-1-3-1" text:style-name="handelingen_al-groep">
            <text:p text:style-name="handelingen_al">Stemming motie Informatie- en werkafspraken tussen Tweede Kamer en kabinet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 over een aangehouden motie</text:span>, ingediend bij het <text:span text:style-name="nadrukvet">tweeminutendebat Informatie- en werkafspraken tussen Tweede Kamer en kabin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Van Waveren over aanwijzing 6 zodanig wijzigen dat contact opnemen met Kamerleden gestimuleerd wordt (<text:a xlink:href="kst-28362-80" xlink:type="simple">28362</text:a>, nr. <text:a xlink:href="kst-28362-80" xlink:type="simple">80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9 maart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motie-Van Waveren (<text:a xlink:href="kst-28362-80" xlink:type="simple">28362</text:a>, nr. <text:a xlink:href="kst-28362-80" xlink:type="simple">80</text:a>) is in die zin gewijzigd dat zij thans luidt:</text:p>
            <text:p text:style-name="handelingen_al-groep_bottom"/>
          </text:section>
          <text:section text:name="motie_id1-2-1-5-2" text:style-name="motie">
            <text:p text:style-name="motie_top"/>
            <text:p text:style-name="titel">Motie</text:p>
            <text:section text:name="al-groep_id1-2-1-5-2-2" text:style-name="handelingen_al-groep">
              <text:p text:style-name="handelingen_al">De Kamer,</text:p>
              <text:p text:style-name="handelingen_al-groep_bottom"/>
            </text:section>
            <text:section text:name="al-groep_id1-2-1-5-2-3" text:style-name="handelingen_al-groep">
              <text:p text:style-name="handelingen_al">gehoord de beraadslaging,</text:p>
              <text:p text:style-name="handelingen_al-groep_bottom"/>
            </text:section>
            <text:section text:name="al-groep_id1-2-1-5-2-4" text:style-name="handelingen_al-groep">
              <text:p text:style-name="handelingen_al">overwegende dat de huidige tekst van aanwijzing 6 in de Aanwijzingen inzake externe contacten van rijksambtenaren belemmerend kan werken bij het informeren van de Kamer;</text:p>
              <text:p text:style-name="handelingen_al-groep_bottom"/>
            </text:section>
            <text:section text:name="al-groep_id1-2-1-5-2-5" text:style-name="handelingen_al-groep">
              <text:p text:style-name="handelingen_al">overwegende dat de werkgroep Grip op informatie aanbeveelt dat hier meer ruimte in komt, maar dat het kabinet de regeling niet wil aanpassen;</text:p>
              <text:p text:style-name="handelingen_al-groep_bottom"/>
            </text:section>
            <text:section text:name="al-groep_id1-2-1-5-2-6" text:style-name="handelingen_al-groep">
              <text:p text:style-name="handelingen_al">verzoekt de regering aanwijzing 6 zodanig te wijzigen dat contact opnemen met Kamerleden over de uitvoering van moties, toezeggingen of de beantwoording van schriftelijke vragen gestimuleerd wordt,</text:p>
              <text:p text:style-name="handelingen_al-groep_bottom"/>
            </text:section>
            <text:section text:name="al-groep_id1-2-1-5-2-7" text:style-name="handelingen_al-groep">
              <text:p text:style-name="handelingen_al">en gaat over tot de orde van de dag.</text:p>
              <text:p text:style-name="handelingen_al-groep_bottom"/>
            </text:section>
          </text:section>
          <text:section text:name="al-groep_id1-2-1-5-3" text:style-name="handelingen_al-groep">
            <text:p text:style-name="handelingen_al">Zij krijgt nr. <text:a xlink:href="kst-28362-81" xlink:type="simple">81</text:a>, was nr. 80 (<text:a xlink:href="kst-28362-81" xlink:type="simple">28362</text:a>).</text:p>
            <text:p text:style-name="handelingen_al-groep_bottom"/>
          </text:section>
          <text:section text:name="al-groep_id1-2-1-5-4" text:style-name="handelingen_al-groep">
            <text:p text:style-name="handelingen_al">Ik stel vast dat wij hier nu over kunnen stemmen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gewijzigde motie-Van Waveren (<text:a xlink:href="kst-28362-81" xlink:type="simple">28362</text:a>, nr. <text:a xlink:href="kst-28362-81" xlink:type="simple">81</text:a>, was nr. 80)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 en JA21 voor deze gewijzigd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6-29</meta:user-defined>
    <meta:user-defined meta:name="DC.title">Stemming motie Informatie- en werkafspraken tussen Tweede Kamer en kabi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6-27</meta:user-defined>
    <meta:user-defined meta:name="DCTERMS.W3CDTF/DCTERMS.issued">2025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362;80</meta:user-defined>
    <meta:user-defined meta:name="OVERHEIDop.behandeldDossier">28362;81</meta:user-defined>
    <meta:user-defined meta:name="OVERHEID.TaxonomieBeleidsagenda/OVERHEID.category">Bestuur | Parlement</meta:user-defined>
    <meta:user-defined meta:name="DCTERMS.W3CDTF/OVERHEIDop.datumVergadering">2025-04-15</meta:user-defined>
    <meta:user-defined meta:name="OVERHEIDop.handelingenItemNummer">29</meta:user-defined>
    <meta:user-defined meta:name="OVERHEIDop.publicationIssue">7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