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en moties Wet kwaliteitsbevordering uitvoering verkiezingsproces</text:p>
        <text:section text:name="onderwerp_id1-2-1-3" text:style-name="onderwerp">
          <text:section text:name="al-groep_id1-2-1-3-1" text:style-name="handelingen_al-groep">
            <text:p text:style-name="handelingen_al">Stemmingen moties Wet kwaliteitsbevordering uitvoering verkiezingsproce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Kieswet, houdende regels over taken van de Kiesraad met het oog op de bevordering van de kwaliteit van de uitvoering van het verkiezingsproces (Wet kwaliteitsbevordering uitvoering verkiezingsproces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Waveren over de toegang tot de Kiesraad voor klachten verduidelijken (<text:a xlink:href="kst-36552-8" xlink:type="simple">36552</text:a>, nr. <text:a xlink:href="kst-36552-8" xlink:type="simple">8</text:a>);</text:p>
              </text:list-item>
              <text:list-item text:style-override="id1-2-1-3-4-1-2">
                <text:number>-</text:number>
                <text:p text:style-name="handelingen_al">de motie-Kathmann over waarborgen dat tussentijdse verkiezingen adequaat kunnen worden georganiseerd (<text:a xlink:href="kst-36552-10" xlink:type="simple">36552</text:a>, nr. <text:a xlink:href="kst-36552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athmann (<text:a xlink:href="kst-36552-10" xlink:type="simple">36552</text:a>, nr. <text:a xlink:href="kst-36552-10" xlink:type="simple">10</text:a>) is in die zin gewijzigd dat zij thans is ondertekend door de leden Kathmann en Chakor, en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het van belang is om te borgen dat de termijnen die in de Kieswet zijn opgenomen voor tussentijdse verkiezingen kunnen worden uitgevoerd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er bij gemeenten zorgen zijn over het adequaat kunnen voorbereiden op tussentijdse verkiezingen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om in overleg met gemeenten te waarborgen dat er geen belemmeringen zijn om tussentijdse verkiezingen op een uitvoerbare, zorgvuldige en zo spoedig mogelijke wijze te kunnen organiseren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552-11" xlink:type="simple">11</text:a>, was nr. 10 (<text:a xlink:href="kst-36552-11" xlink:type="simple">3655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Kathmann stel ik voor haar gewijzigde motie (36552, nr. 11, was nr. 10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averen (<text:a xlink:href="kst-36552-8" xlink:type="simple">36552</text:a>, nr. <text:a xlink:href="kst-36552-8" xlink:type="simple">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28</meta:user-defined>
    <meta:user-defined meta:name="DC.title">Stemmingen moties Wet kwaliteitsbevordering uitvoering verkiezingsproc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2;8</meta:user-defined>
    <meta:user-defined meta:name="OVERHEIDop.behandeldDossier">36552;10</meta:user-defined>
    <meta:user-defined meta:name="OVERHEIDop.behandeldDossier">36552;11</meta:user-defined>
    <meta:user-defined meta:name="OVERHEIDop.behandeldDossier">36552;11</meta:user-defined>
    <meta:user-defined meta:name="OVERHEID.TaxonomieBeleidsagenda/OVERHEID.category">Bestuur | Organisatie en beleid</meta:user-defined>
    <meta:user-defined meta:name="DCTERMS.W3CDTF/OVERHEIDop.datumVergadering">2025-04-15</meta:user-defined>
    <meta:user-defined meta:name="OVERHEIDop.handelingenItemNummer">28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