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7</text:span> </text:p>
        <text:p text:style-name="item-titel">Stemming Wet kwaliteitsbevordering uitvoering verkiezingsproces</text:p>
        <text:section text:name="onderwerp_id1-2-1-3" text:style-name="onderwerp">
          <text:section text:name="al-groep_id1-2-1-3-1" text:style-name="handelingen_al-groep">
            <text:p text:style-name="handelingen_al">Stemming Wet kwaliteitsbevordering uitvoering verkiezingsproces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de Kieswet, houdende regels over taken van de Kiesraad met het oog op de bevordering van de kwaliteit van de uitvoering van het verkiezingsproces (Wet kwaliteitsbevordering uitvoering verkiezingsproces) (</text:span><text:a xlink:href="dossier/36552" xlink:type="simple"><text:span text:style-name="nadrukvet">36552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april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it wetsvoorstel hebben gestemd en de leden van de fractie van FVD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6-27</meta:user-defined>
    <meta:user-defined meta:name="DC.title">Stemming Wet kwaliteitsbevordering uitvoering verkiezingsproc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27</meta:user-defined>
    <meta:user-defined meta:name="DCTERMS.W3CDTF/DCTERMS.issued">2025-04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52</meta:user-defined>
    <meta:user-defined meta:name="OVERHEID.TaxonomieBeleidsagenda/OVERHEID.category">Bestuur | Organisatie en beleid</meta:user-defined>
    <meta:user-defined meta:name="DCTERMS.W3CDTF/OVERHEIDop.datumVergadering">2025-04-15</meta:user-defined>
    <meta:user-defined meta:name="OVERHEIDop.handelingenItemNummer">27</meta:user-defined>
    <meta:user-defined meta:name="OVERHEIDop.publicationIssue">7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