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Het bericht dat de Onderwijsinspectie al jaren veel minder basisscholen bezoekt dan aan de Kamer is beloofd</text:p>
        <text:section text:name="onderwerp_id1-2-1-3" text:style-name="onderwerp">
          <text:section text:name="al-groep_id1-2-1-3-1" text:style-name="handelingen_al-groep">
            <text:p text:style-name="handelingen_al">Stemmingen moties Het bericht dat de Onderwijsinspectie al jaren veel minder basisscholen bezoekt dan aan de Kamer is beloof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richt dat de Onderwijsinspectie al jaren veel minder basisscholen bezoekt dan aan de Kamer is beloof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derkerk c.s. over de inspectie alle scholen periodiek laten bezoeken (<text:a xlink:href="kst-31293-791" xlink:type="simple">31293</text:a>, nr. <text:a xlink:href="kst-31293-791" xlink:type="simple">791</text:a>);</text:p>
              </text:list-item>
              <text:list-item text:style-override="id1-2-1-3-4-1-2">
                <text:number>-</text:number>
                <text:p text:style-name="handelingen_al">de motie-Kisteman/Rooderkerk over minder tijdsintensieve inspectiebezoeken (<text:a xlink:href="kst-31293-792" xlink:type="simple">31293</text:a>, nr. <text:a xlink:href="kst-31293-792" xlink:type="simple">792</text:a>);</text:p>
              </text:list-item>
              <text:list-item text:style-override="id1-2-1-3-4-1-3">
                <text:number>-</text:number>
                <text:p text:style-name="handelingen_al">de motie-Van Houwelingen over een 360 gradenbeoordeling van al het schoolpersoneel (<text:a xlink:href="kst-31293-793" xlink:type="simple">31293</text:a>, nr. <text:a xlink:href="kst-31293-793" xlink:type="simple">793</text:a>);</text:p>
              </text:list-item>
              <text:list-item text:style-override="id1-2-1-3-4-1-4">
                <text:number>-</text:number>
                <text:p text:style-name="handelingen_al">de motie-Van Houwelingen over afzonderlijke signaalwaarden voor taal en rekenen (<text:a xlink:href="kst-31293-794" xlink:type="simple">31293</text:a>, nr. <text:a xlink:href="kst-31293-794" xlink:type="simple">794</text:a>);</text:p>
              </text:list-item>
              <text:list-item text:style-override="id1-2-1-3-4-1-5">
                <text:number>-</text:number>
                <text:p text:style-name="handelingen_al">de motie-Van Houwelingen over in het wettelijk kader opnemen dat basisscholen minimaal één keer per vier jaar worden bezocht en geïnspecteerd (<text:a xlink:href="kst-31293-795" xlink:type="simple">31293</text:a>, nr. <text:a xlink:href="kst-31293-795" xlink:type="simple">7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Rooderkerk c.s. (31293, nr. 791) is in die zin gewijzigd dat zij thans is ondertekend door de leden Rooderkerk, Soepboer, Krul, Beckerman, Westerveld en Oostenbrink. </text:p>
            <text:p text:style-name="handelingen_al-groep_bottom"/>
          </text:section>
          <text:section text:name="al-groep_id1-2-1-5-2" text:style-name="handelingen_al-groep">
            <text:p text:style-name="handelingen_al">Zij krijgt nr. <text:a xlink:href="kst-31293-797" xlink:type="simple">797</text:a>, was nr. 791 (<text:a xlink:href="kst-31293-797" xlink:type="simple">31293</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Rooderkerk c.s. (<text:a xlink:href="kst-31293-797" xlink:type="simple">31293</text:a>, nr. <text:a xlink:href="kst-31293-797" xlink:type="simple">797</text:a>, was nr. 791).</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het CDA,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isteman/Rooderkerk (<text:a xlink:href="kst-31293-792" xlink:type="simple">31293</text:a>, nr. <text:a xlink:href="kst-31293-792" xlink:type="simple">79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NK, Volt, D66,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Houwelingen (<text:a xlink:href="kst-31293-793" xlink:type="simple">31293</text:a>, nr. <text:a xlink:href="kst-31293-793" xlink:type="simple">79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Houwelingen (<text:a xlink:href="kst-31293-794" xlink:type="simple">31293</text:a>, nr. <text:a xlink:href="kst-31293-794" xlink:type="simple">79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Houwelingen (<text:a xlink:href="kst-31293-795" xlink:type="simple">31293</text:a>, nr. <text:a xlink:href="kst-31293-795" xlink:type="simple">79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Volt, D66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26</meta:user-defined>
    <meta:user-defined meta:name="DC.title">Stemmingen moties Het bericht dat de Onderwijsinspectie al jaren veel minder basisscholen bezoekt dan aan de Kamer is beloof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791</meta:user-defined>
    <meta:user-defined meta:name="OVERHEIDop.behandeldDossier">31293;792</meta:user-defined>
    <meta:user-defined meta:name="OVERHEIDop.behandeldDossier">31293;793</meta:user-defined>
    <meta:user-defined meta:name="OVERHEIDop.behandeldDossier">31293;794</meta:user-defined>
    <meta:user-defined meta:name="OVERHEIDop.behandeldDossier">31293;795</meta:user-defined>
    <meta:user-defined meta:name="OVERHEIDop.behandeldDossier">31293;797</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ERMS.W3CDTF/OVERHEIDop.datumVergadering">2025-04-15</meta:user-defined>
    <meta:user-defined meta:name="OVERHEIDop.handelingenItemNummer">26</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