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Stemmingen moties Stages in het mbo, hbo, wo en aansluiting op de arbeidsmarkt</text:p>
        <text:section text:name="onderwerp_id1-2-1-3" text:style-name="onderwerp">
          <text:section text:name="al-groep_id1-2-1-3-1" text:style-name="handelingen_al-groep">
            <text:p text:style-name="handelingen_al">Stemmingen moties Stages in het mbo, hbo, wo en aansluiting op de arbeidsmarkt</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Stages in het mbo, hbo, wo en aansluiting op de arbeidsmarkt</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Tseggai c.s. over een recht op stagevergoeding bij verplichte meewerkstages (<text:a xlink:href="kst-31524-640" xlink:type="simple">31524</text:a>, nr. <text:a xlink:href="kst-31524-640" xlink:type="simple">640</text:a>);</text:p>
              </text:list-item>
              <text:list-item text:style-override="id1-2-1-3-4-1-2">
                <text:number>-</text:number>
                <text:p text:style-name="handelingen_al">de motie-Tseggai c.s. over een norm voor een evenwichtige verhouding tussen stagiairs en werkgevers (<text:a xlink:href="kst-31524-641" xlink:type="simple">31524</text:a>, nr. <text:a xlink:href="kst-31524-641" xlink:type="simple">641</text:a>);</text:p>
              </text:list-item>
              <text:list-item text:style-override="id1-2-1-3-4-1-3">
                <text:number>-</text:number>
                <text:p text:style-name="handelingen_al">de motie-Tseggai/Beckerman over een wettelijk verplichte stagevergoeding in de zorg (<text:a xlink:href="kst-31524-642" xlink:type="simple">31524</text:a>, nr. <text:a xlink:href="kst-31524-642" xlink:type="simple">642</text:a>);</text:p>
              </text:list-item>
              <text:list-item text:style-override="id1-2-1-3-4-1-4">
                <text:number>-</text:number>
                <text:p text:style-name="handelingen_al">de motie-Tseggai/Beckerman over direct een verplichte minimumstagevergoeding invoeren (<text:a xlink:href="kst-31524-643" xlink:type="simple">31524</text:a>, nr. <text:a xlink:href="kst-31524-643" xlink:type="simple">643</text:a>);</text:p>
              </text:list-item>
              <text:list-item text:style-override="id1-2-1-3-4-1-5">
                <text:number>-</text:number>
                <text:p text:style-name="handelingen_al">de motie-Paternotte/Tseggai over een stageovereenkomst verplichten bij formele stages (<text:a xlink:href="kst-31524-644" xlink:type="simple">31524</text:a>, nr. <text:a xlink:href="kst-31524-644" xlink:type="simple">644</text:a>);</text:p>
              </text:list-item>
              <text:list-item text:style-override="id1-2-1-3-4-1-6">
                <text:number>-</text:number>
                <text:p text:style-name="handelingen_al">de motie-Paternotte c.s. over een verkenning naar een publiek-privaat stagefonds (<text:a xlink:href="kst-31524-645" xlink:type="simple">31524</text:a>, nr. <text:a xlink:href="kst-31524-645" xlink:type="simple">645</text:a>);</text:p>
              </text:list-item>
              <text:list-item text:style-override="id1-2-1-3-4-1-7">
                <text:number>-</text:number>
                <text:p text:style-name="handelingen_al">de motie-Krul/Paternotte over werkgevers een prikkel bieden om een stagevergoeding aan te bieden (<text:a xlink:href="kst-31524-646" xlink:type="simple">31524</text:a>, nr. <text:a xlink:href="kst-31524-646" xlink:type="simple">646</text:a>);</text:p>
              </text:list-item>
              <text:list-item text:style-override="id1-2-1-3-4-1-8">
                <text:number>-</text:number>
                <text:p text:style-name="handelingen_al">de motie-Beckerman over het uitbreiden van het Stagefonds Zorg (<text:a xlink:href="kst-31524-647" xlink:type="simple">31524</text:a>, nr. <text:a xlink:href="kst-31524-647" xlink:type="simple">647</text:a>);</text:p>
              </text:list-item>
              <text:list-item text:style-override="id1-2-1-3-4-1-9">
                <text:number>-</text:number>
                <text:p text:style-name="handelingen_al">de motie-Beckerman over het aantal stageplekken in de zorg waarborgen (<text:a xlink:href="kst-31524-648" xlink:type="simple">31524</text:a>, nr. <text:a xlink:href="kst-31524-648" xlink:type="simple">648</text:a>);</text:p>
              </text:list-item>
              <text:list-item text:style-override="id1-2-1-3-4-1-10">
                <text:number>-</text:number>
                <text:p text:style-name="handelingen_al">de motie-Oostenbrink over de Subsidieregeling versterking aansluiting beroepsonderwijskolom toegankelijker maken (<text:a xlink:href="kst-31524-650" xlink:type="simple">31524</text:a>, nr. <text:a xlink:href="kst-31524-650" xlink:type="simple">650</text:a>);</text:p>
              </text:list-item>
              <text:list-item text:style-override="id1-2-1-3-4-1-11">
                <text:number>-</text:number>
                <text:p text:style-name="handelingen_al">de motie-Ergin/Tseggai over publicatie van het aantal ingetrokken SBB-certificaten (<text:a xlink:href="kst-31524-651" xlink:type="simple">31524</text:a>, nr. <text:a xlink:href="kst-31524-651" xlink:type="simple">651</text:a>);</text:p>
              </text:list-item>
              <text:list-item text:style-override="id1-2-1-3-4-1-12">
                <text:number>-</text:number>
                <text:p text:style-name="handelingen_al">de motie-Ergin/Tseggai over actief beleid van universiteiten tegen stagediscriminatie (<text:a xlink:href="kst-31524-652" xlink:type="simple">31524</text:a>, nr. <text:a xlink:href="kst-31524-652" xlink:type="simple">652</text:a>);</text:p>
              </text:list-item>
              <text:list-item text:style-override="id1-2-1-3-4-1-13">
                <text:number>-</text:number>
                <text:p text:style-name="handelingen_al">de motie-Ergin c.s. over het recht op een passende stagevergoeding wettelijk verankeren (<text:a xlink:href="kst-31524-653" xlink:type="simple">31524</text:a>, nr. <text:a xlink:href="kst-31524-653" xlink:type="simple">65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april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Tseggai c.s. (<text:a xlink:href="kst-31524-641" xlink:type="simple">31524</text:a>, nr. <text:a xlink:href="kst-31524-641" xlink:type="simple">641</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stagiairs soms als goedkope arbeidskrachten worden ingezet en er op dit moment geen wettelijke kaders zijn voor een evenwichtige verhouding tussen stagiairs en werknemers;</text:p>
              <text:p text:style-name="handelingen_al-groep_bottom"/>
            </text:section>
            <text:section text:name="al-groep_id1-2-1-5-2-5" text:style-name="handelingen_al-groep">
              <text:p text:style-name="handelingen_al">overwegende dat stages bedoeld zijn om te leren onder goede begeleiding;</text:p>
              <text:p text:style-name="handelingen_al-groep_bottom"/>
            </text:section>
            <text:section text:name="al-groep_id1-2-1-5-2-6" text:style-name="handelingen_al-groep">
              <text:p text:style-name="handelingen_al">verzoekt de regering in haar verkenning naar een verplichte minimum stagevergoeding ook onderzoek te doen naar een wettelijke norm voor een evenwichtige verhouding tussen stagiairs en werknemers, handhaafbaar door de Arbeidsinspectie,</text:p>
              <text:p text:style-name="handelingen_al-groep_bottom"/>
            </text:section>
            <text:section text:name="al-groep_id1-2-1-5-2-7"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1524-654" xlink:type="simple">654</text:a>, was nr. 641 (<text:a xlink:href="kst-31524-654" xlink:type="simple">31524</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Tseggai c.s. (<text:a xlink:href="kst-31524-640" xlink:type="simple">31524</text:a>, nr. <text:a xlink:href="kst-31524-640" xlink:type="simple">640</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Volt, D66 en de SGP voor deze motie hebben gestemd en de leden van de overige fracties ertegen, zodat zij is verworp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gewijzigde motie-Tseggai c.s. (<text:a xlink:href="kst-31524-654" xlink:type="simple">31524</text:a>, nr. <text:a xlink:href="kst-31524-654" xlink:type="simple">654</text:a>, was nr. 641).</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en de ChristenUnie voor deze gewijzigde motie hebben gestemd en de leden van de overige fracties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Tseggai/Beckerman (<text:a xlink:href="kst-31524-642" xlink:type="simple">31524</text:a>, nr. <text:a xlink:href="kst-31524-642" xlink:type="simple">642</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Tseggai/Beckerman (<text:a xlink:href="kst-31524-643" xlink:type="simple">31524</text:a>, nr. <text:a xlink:href="kst-31524-643" xlink:type="simple">643</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Paternotte/Tseggai (<text:a xlink:href="kst-31524-644" xlink:type="simple">31524</text:a>, nr. <text:a xlink:href="kst-31524-644" xlink:type="simple">644</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D66, de ChristenUnie en de SGP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Paternotte c.s. (<text:a xlink:href="kst-31524-645" xlink:type="simple">31524</text:a>, nr. <text:a xlink:href="kst-31524-645" xlink:type="simple">645</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BBB en JA21 voor dez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Krul/Paternotte (<text:a xlink:href="kst-31524-646" xlink:type="simple">31524</text:a>, nr. <text:a xlink:href="kst-31524-646" xlink:type="simple">646</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en JA21 voor deze motie hebben gestemd en de leden van de overige fracties ertegen, zodat zij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Beckerman (<text:a xlink:href="kst-31524-647" xlink:type="simple">31524</text:a>, nr. <text:a xlink:href="kst-31524-647" xlink:type="simple">647</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de ChristenUnie en JA21 voor deze motie hebben gestemd en de leden van de overige fracties ertegen, zodat zij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Beckerman (<text:a xlink:href="kst-31524-648" xlink:type="simple">31524</text:a>, nr. <text:a xlink:href="kst-31524-648" xlink:type="simple">648</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DENK, Volt, D66, de ChristenUnie, de SGP en JA21 voor deze motie hebben gestemd en de leden van de overige fracties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Oostenbrink (<text:a xlink:href="kst-31524-650" xlink:type="simple">31524</text:a>, nr. <text:a xlink:href="kst-31524-650" xlink:type="simple">650</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Ergin/Tseggai (<text:a xlink:href="kst-31524-651" xlink:type="simple">31524</text:a>, nr. <text:a xlink:href="kst-31524-651" xlink:type="simple">651</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Ergin/Tseggai (<text:a xlink:href="kst-31524-652" xlink:type="simple">31524</text:a>, nr. <text:a xlink:href="kst-31524-652" xlink:type="simple">652</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GroenLinks-PvdA, de PvdD, DENK, Volt, D66, de ChristenUnie en BBB voor deze motie hebben gestemd en de leden van de overige fracties ertegen, zodat zij is verworp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Ergin c.s. (<text:a xlink:href="kst-31524-653" xlink:type="simple">31524</text:a>, nr. <text:a xlink:href="kst-31524-653" xlink:type="simple">653</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GroenLinks-PvdA, de PvdD, DENK, Volt, D66, de ChristenUnie en de SGP voor deze motie hebben gestemd en de leden van de overige fracties ertegen, zodat zij is verworpen.</text:p>
            <text:p text:style-name="handelingen_al-groep_bottom"/>
          </text:section>
          <text:p text:style-name="handelingen_tekst_bottom"/>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Had ik al een keer gezegd dat er te veel moties worden ingediend? O jawel, dat had ik al een keer gezeg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6-25</meta:user-defined>
    <meta:user-defined meta:name="DC.title">Stemmingen moties Stages in het mbo, hbo, wo en aansluiting op de arbeidsmark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27</meta:user-defined>
    <meta:user-defined meta:name="DCTERMS.W3CDTF/DCTERMS.issued">2025-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524;640</meta:user-defined>
    <meta:user-defined meta:name="OVERHEIDop.behandeldDossier">31524;641</meta:user-defined>
    <meta:user-defined meta:name="OVERHEIDop.behandeldDossier">31524;642</meta:user-defined>
    <meta:user-defined meta:name="OVERHEIDop.behandeldDossier">31524;643</meta:user-defined>
    <meta:user-defined meta:name="OVERHEIDop.behandeldDossier">31524;644</meta:user-defined>
    <meta:user-defined meta:name="OVERHEIDop.behandeldDossier">31524;645</meta:user-defined>
    <meta:user-defined meta:name="OVERHEIDop.behandeldDossier">31524;646</meta:user-defined>
    <meta:user-defined meta:name="OVERHEIDop.behandeldDossier">31524;647</meta:user-defined>
    <meta:user-defined meta:name="OVERHEIDop.behandeldDossier">31524;648</meta:user-defined>
    <meta:user-defined meta:name="OVERHEIDop.behandeldDossier">31524;650</meta:user-defined>
    <meta:user-defined meta:name="OVERHEIDop.behandeldDossier">31524;651</meta:user-defined>
    <meta:user-defined meta:name="OVERHEIDop.behandeldDossier">31524;652</meta:user-defined>
    <meta:user-defined meta:name="OVERHEIDop.behandeldDossier">31524;653</meta:user-defined>
    <meta:user-defined meta:name="OVERHEIDop.behandeldDossier">31524;654</meta:user-defined>
    <meta:user-defined meta:name="OVERHEID.TaxonomieBeleidsagenda/OVERHEID.category">Onderwijs en wetenschap | Organisatie en beleid</meta:user-defined>
    <meta:user-defined meta:name="DCTERMS.W3CDTF/OVERHEIDop.datumVergadering">2025-04-15</meta:user-defined>
    <meta:user-defined meta:name="OVERHEIDop.handelingenItemNummer">25</meta:user-defined>
    <meta:user-defined meta:name="OVERHEIDop.publicationIssue">76</meta:user-defined>
    <meta:user-defined meta:name="OVERHEIDop.publicationName">Handelingen</meta:user-defined>
    <meta:user-defined meta:name="OVERHEIDop.vergaderjaar">2024-2025</meta:user-defined>
    <meta:user-defined meta:name="OVERHEIDop.versieInformatie"/>
  </office:meta>
</office:document-meta>
</file>