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Nationale fiscaliteit</text:p>
        <text:section text:name="onderwerp_id1-2-1-3" text:style-name="onderwerp">
          <text:section text:name="al-groep_id1-2-1-3-1" text:style-name="handelingen_al-groep">
            <text:p text:style-name="handelingen_al">Stemmingen moties Nationale fiscaliteit</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Nationale fiscalitei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Grinwis c.s. over onderzoek naar willekeur bij het niet toekennen of intrekken van een anbistatus (<text:a xlink:href="kst-31066-1487" xlink:type="simple">31066</text:a>, nr. <text:a xlink:href="kst-31066-1487" xlink:type="simple">1487</text:a>);</text:p>
              </text:list-item>
              <text:list-item text:style-override="id1-2-1-3-4-1-2">
                <text:number>-</text:number>
                <text:p text:style-name="handelingen_al">de motie-Stultiens/Dijk over beleidsopties overnemen uit het rapport over structureel verlieslatende bedrijven om ongewenste fiscale constructies aan te pakken (<text:a xlink:href="kst-31066-1488" xlink:type="simple">31066</text:a>, nr. <text:a xlink:href="kst-31066-1488" xlink:type="simple">1488</text:a>);</text:p>
              </text:list-item>
              <text:list-item text:style-override="id1-2-1-3-4-1-3">
                <text:number>-</text:number>
                <text:p text:style-name="handelingen_al">de motie-Stultiens c.s. over het voorbereiden van een digitaledienstenbelasting (<text:a xlink:href="kst-31066-1489" xlink:type="simple">31066</text:a>, nr. <text:a xlink:href="kst-31066-1489" xlink:type="simple">1489</text:a>);</text:p>
              </text:list-item>
              <text:list-item text:style-override="id1-2-1-3-4-1-4">
                <text:number>-</text:number>
                <text:p text:style-name="handelingen_al">de motie-Stultiens/Dijk over beleidsopties voor het tegengaan van onwenselijke belastingconstructies via miljardenstichtingen (<text:a xlink:href="kst-31066-1490" xlink:type="simple">31066</text:a>, nr. <text:a xlink:href="kst-31066-1490" xlink:type="simple">1490</text:a>);</text:p>
              </text:list-item>
              <text:list-item text:style-override="id1-2-1-3-4-1-5">
                <text:number>-</text:number>
                <text:p text:style-name="handelingen_al">de motie-Inge van Dijk c.s. over de doelen van fiscale regelingen voor ondernemers beter bereiken (<text:a xlink:href="kst-31066-1491" xlink:type="simple">31066</text:a>, nr. <text:a xlink:href="kst-31066-1491" xlink:type="simple">1491</text:a>);</text:p>
              </text:list-item>
              <text:list-item text:style-override="id1-2-1-3-4-1-6">
                <text:number>-</text:number>
                <text:p text:style-name="handelingen_al">de motie-Stoffer/Grinwis over verlaging van de energiebelasting (<text:a xlink:href="kst-31066-1492" xlink:type="simple">31066</text:a>, nr. <text:a xlink:href="kst-31066-1492" xlink:type="simple">1492</text:a>);</text:p>
              </text:list-item>
              <text:list-item text:style-override="id1-2-1-3-4-1-7">
                <text:number>-</text:number>
                <text:p text:style-name="handelingen_al">de motie-Stoffer/Grinwis over voorkeur geven aan het verlagen van de tarieven boven het verhogen van heffingskortingen (<text:a xlink:href="kst-31066-1493" xlink:type="simple">31066</text:a>, nr. <text:a xlink:href="kst-31066-1493" xlink:type="simple">1493</text:a>);</text:p>
              </text:list-item>
              <text:list-item text:style-override="id1-2-1-3-4-1-8">
                <text:number>-</text:number>
                <text:p text:style-name="handelingen_al">de motie-Vijlbrief/Podt over budgetneutrale alternatieve regelingen voor landbouwvrijstelling uitwerken die jonge boeren ondersteunen bij verduurzaming (<text:a xlink:href="kst-31066-1494" xlink:type="simple">31066</text:a>, nr. <text:a xlink:href="kst-31066-1494" xlink:type="simple">149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ijlbrief/Podt (<text:a xlink:href="kst-31066-1494" xlink:type="simple">31066</text:a>, nr. <text:a xlink:href="kst-31066-1494" xlink:type="simple">1494</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jonge boeren het financieel gezien relatief vaak lastig hebben;</text:p>
              <text:p text:style-name="handelingen_al-groep_bottom"/>
            </text:section>
            <text:section text:name="al-groep_id1-2-1-5-2-5" text:style-name="handelingen_al-groep">
              <text:p text:style-name="handelingen_al">constaterende dat deze jonge boeren tegelijkertijd met grote opgaven geconfronteerd worden, bijvoorbeeld op het gebied van verduurzaming en het toekomstbestendig maken van hun boerderij;</text:p>
              <text:p text:style-name="handelingen_al-groep_bottom"/>
            </text:section>
            <text:section text:name="al-groep_id1-2-1-5-2-6" text:style-name="handelingen_al-groep">
              <text:p text:style-name="handelingen_al">van mening dat deze jonge boeren cruciaal zijn voor een sterke en toekomstbestendige landbouw in Nederland;</text:p>
              <text:p text:style-name="handelingen_al-groep_bottom"/>
            </text:section>
            <text:section text:name="al-groep_id1-2-1-5-2-7" text:style-name="handelingen_al-groep">
              <text:p text:style-name="handelingen_al">constaterende dat uit de evaluatie van de landbouwvrijstelling blijkt dat er zeer waarschijnlijk andere vormgevingen van een regeling voor boeren mogelijk zijn, die hen beter helpen;</text:p>
              <text:p text:style-name="handelingen_al-groep_bottom"/>
            </text:section>
            <text:section text:name="al-groep_id1-2-1-5-2-8" text:style-name="handelingen_al-groep">
              <text:p text:style-name="handelingen_al">verzoekt de regering om budgetneutrale alternatieve regelingen voor landbouwvrijstelling uit te werken die jonge boeren op een doeltreffende en efficiënte manier ondersteunen bij het verduurzamen en toekomstbestendig maken van hun boerderij, en daarbij rekening te houden met de adviezen van de Algemene Rekenkamer en SEO ten aanzien van de wenselijkheid van een overgangsregeling;</text:p>
              <text:p text:style-name="handelingen_al-groep_bottom"/>
            </text:section>
            <text:section text:name="al-groep_id1-2-1-5-2-9" text:style-name="handelingen_al-groep">
              <text:p text:style-name="handelingen_al">verzoekt de regering om de Kamer hierover voor het Belastingplan 2026 te informeren,</text:p>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066-1496" xlink:type="simple">1496</text:a>, was nr. 1494 (<text:a xlink:href="kst-31066-1496" xlink:type="simple">31066</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Grinwis c.s. (<text:a xlink:href="kst-31066-1487" xlink:type="simple">31066</text:a>, nr. <text:a xlink:href="kst-31066-1487" xlink:type="simple">148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Stultiens/Dijk (<text:a xlink:href="kst-31066-1488" xlink:type="simple">31066</text:a>, nr. <text:a xlink:href="kst-31066-1488" xlink:type="simple">1488</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Stultiens c.s. (<text:a xlink:href="kst-31066-1489" xlink:type="simple">31066</text:a>, nr. <text:a xlink:href="kst-31066-1489" xlink:type="simple">1489</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Stultiens/Dijk (<text:a xlink:href="kst-31066-1490" xlink:type="simple">31066</text:a>, nr. <text:a xlink:href="kst-31066-1490" xlink:type="simple">1490</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VVD, BBB en JA21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Inge van Dijk c.s. (<text:a xlink:href="kst-31066-1491" xlink:type="simple">31066</text:a>, nr. <text:a xlink:href="kst-31066-1491" xlink:type="simple">1491</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NK, Volt, D66, NSC,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Stoffer/Grinwis (<text:a xlink:href="kst-31066-1492" xlink:type="simple">31066</text:a>, nr. <text:a xlink:href="kst-31066-1492" xlink:type="simple">1492</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de ChristenUnie, de SGP, JA21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Stoffer/Grinwis (<text:a xlink:href="kst-31066-1493" xlink:type="simple">31066</text:a>, nr. <text:a xlink:href="kst-31066-1493" xlink:type="simple">1493</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Volt, D66, de ChristenUnie, de SGP, het CDA, BBB, JA21 en FVD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Vijlbrief/Podt (<text:a xlink:href="kst-31066-1496" xlink:type="simple">31066</text:a>, nr. <text:a xlink:href="kst-31066-1496" xlink:type="simple">1496</text:a>, was nr. 1494).</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en JA21 voor deze gewijzigd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24</meta:user-defined>
    <meta:user-defined meta:name="DC.title">Stemmingen moties Nationale fisca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7</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487</meta:user-defined>
    <meta:user-defined meta:name="OVERHEIDop.behandeldDossier">31066;1488</meta:user-defined>
    <meta:user-defined meta:name="OVERHEIDop.behandeldDossier">31066;1489</meta:user-defined>
    <meta:user-defined meta:name="OVERHEIDop.behandeldDossier">31066;1490</meta:user-defined>
    <meta:user-defined meta:name="OVERHEIDop.behandeldDossier">31066;1491</meta:user-defined>
    <meta:user-defined meta:name="OVERHEIDop.behandeldDossier">31066;1492</meta:user-defined>
    <meta:user-defined meta:name="OVERHEIDop.behandeldDossier">31066;1493</meta:user-defined>
    <meta:user-defined meta:name="OVERHEIDop.behandeldDossier">31066;1494</meta:user-defined>
    <meta:user-defined meta:name="OVERHEIDop.behandeldDossier">31066;1496</meta:user-defined>
    <meta:user-defined meta:name="OVERHEID.TaxonomieBeleidsagenda/OVERHEID.category">Financiën | Belasting</meta:user-defined>
    <meta:user-defined meta:name="DCTERMS.W3CDTF/OVERHEIDop.datumVergadering">2025-04-15</meta:user-defined>
    <meta:user-defined meta:name="OVERHEIDop.handelingenItemNummer">24</meta:user-defined>
    <meta:user-defined meta:name="OVERHEIDop.publicationIssue">76</meta:user-defined>
    <meta:user-defined meta:name="OVERHEIDop.publicationName">Handelingen</meta:user-defined>
    <meta:user-defined meta:name="OVERHEIDop.vergaderjaar">2024-2025</meta:user-defined>
    <meta:user-defined meta:name="OVERHEIDop.versieInformatie"/>
  </office:meta>
</office:document-meta>
</file>