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Hersteloperatie kinderopvangtoeslag</text:p>
        <text:section text:name="onderwerp_id1-2-1-3" text:style-name="onderwerp">
          <text:section text:name="al-groep_id1-2-1-3-1" text:style-name="handelingen_al-groep">
            <text:p text:style-name="handelingen_al">Stemmingen moties Hersteloperatie kinderopvangtoesla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age/Inge van Dijk over de opdracht van de Regeringscommissaris herstel toeslagen verbreden met de taken van het bestuurlijk kopstuk (<text:a xlink:href="kst-31066-1474" xlink:type="simple">31066</text:a>, nr. <text:a xlink:href="kst-31066-1474" xlink:type="simple">1474</text:a>);</text:p>
              </text:list-item>
              <text:list-item text:style-override="id1-2-1-3-4-1-2">
                <text:number>-</text:number>
                <text:p text:style-name="handelingen_al">de motie-Dijk/Ergin over in gesprek gaan met het onafhankelijk jongerenpanel toeslagen (<text:a xlink:href="kst-31066-1475" xlink:type="simple">31066</text:a>, nr. <text:a xlink:href="kst-31066-1475" xlink:type="simple">1475</text:a>);</text:p>
              </text:list-item>
              <text:list-item text:style-override="id1-2-1-3-4-1-3">
                <text:number>-</text:number>
                <text:p text:style-name="handelingen_al">de motie-Dijk/Ergin over volledige kwijtschelding van DUO-schulden van gedupeerde kinderen (<text:a xlink:href="kst-31066-1476" xlink:type="simple">31066</text:a>, nr. <text:a xlink:href="kst-31066-1476" xlink:type="simple">1476</text:a>);</text:p>
              </text:list-item>
              <text:list-item text:style-override="id1-2-1-3-4-1-4">
                <text:number>-</text:number>
                <text:p text:style-name="handelingen_al">de motie-Dijk c.s. over ouders de mogelijkheid geven een multidisciplinaire analyse van hun dossier te laten maken (<text:a xlink:href="kst-31066-1477" xlink:type="simple">31066</text:a>, nr. <text:a xlink:href="kst-31066-1477" xlink:type="simple">1477</text:a>);</text:p>
              </text:list-item>
              <text:list-item text:style-override="id1-2-1-3-4-1-5">
                <text:number>-</text:number>
                <text:p text:style-name="handelingen_al">de motie-Dijk over ouders op verzoek binnen één maand hun persoonlijke dossier verstrekken (<text:a xlink:href="kst-31066-1478" xlink:type="simple">31066</text:a>, nr. <text:a xlink:href="kst-31066-1478" xlink:type="simple">1478</text:a>);</text:p>
              </text:list-item>
              <text:list-item text:style-override="id1-2-1-3-4-1-6">
                <text:number>-</text:number>
                <text:p text:style-name="handelingen_al">de motie-Ergin over bij harmonisatie van brede ondersteuning maatwerk waarborgen (<text:a xlink:href="kst-31066-1479" xlink:type="simple">31066</text:a>, nr. <text:a xlink:href="kst-31066-1479" xlink:type="simple">1479</text:a>);</text:p>
              </text:list-item>
              <text:list-item text:style-override="id1-2-1-3-4-1-7">
                <text:number>-</text:number>
                <text:p text:style-name="handelingen_al">de motie-Ergin over uiterlijk 1 juni 2025 de gegevenskoppeling mogelijk maken (<text:a xlink:href="kst-31066-1480" xlink:type="simple">31066</text:a>, nr. <text:a xlink:href="kst-31066-1480" xlink:type="simple">1480</text:a>);</text:p>
              </text:list-item>
              <text:list-item text:style-override="id1-2-1-3-4-1-8">
                <text:number>-</text:number>
                <text:p text:style-name="handelingen_al">de motie-Ergin over de gegevensuitwisseling tussen UHT en gemeenten snel mogelijk maken (<text:a xlink:href="kst-31066-1481" xlink:type="simple">31066</text:a>, nr. <text:a xlink:href="kst-31066-1481" xlink:type="simple">1481</text:a>);</text:p>
              </text:list-item>
              <text:list-item text:style-override="id1-2-1-3-4-1-9">
                <text:number>-</text:number>
                <text:p text:style-name="handelingen_al">de motie-Ergin over het begrip "ruimhartigheid" vaststellen en opnemen in de herstelpraktijk (<text:a xlink:href="kst-31066-1482" xlink:type="simple">31066</text:a>, nr. <text:a xlink:href="kst-31066-1482" xlink:type="simple">1482</text:a>);</text:p>
              </text:list-item>
              <text:list-item text:style-override="id1-2-1-3-4-1-10">
                <text:number>-</text:number>
                <text:p text:style-name="handelingen_al">de motie-Wingelaar c.s. over niet in een notariële akte vastgelegde schulden in aanmerking laten komen voor schuldovername (<text:a xlink:href="kst-31066-1483" xlink:type="simple">31066</text:a>, nr. <text:a xlink:href="kst-31066-1483" xlink:type="simple">1483</text:a>);</text:p>
              </text:list-item>
              <text:list-item text:style-override="id1-2-1-3-4-1-11">
                <text:number>-</text:number>
                <text:p text:style-name="handelingen_al">de motie-Wingelaar/Inge van Dijk over een herzieningsmogelijkheid voor ouders die eerder een VSO hebben ondertekend (<text:a xlink:href="kst-31066-1484" xlink:type="simple">31066</text:a>, nr. <text:a xlink:href="kst-31066-1484" xlink:type="simple">1484</text:a>);</text:p>
              </text:list-item>
              <text:list-item text:style-override="id1-2-1-3-4-1-12">
                <text:number>-</text:number>
                <text:p text:style-name="handelingen_al">de motie-Inge van Dijk c.s. over onderzoeken wat kinderen aanvullend nodig hebben voor hun ontwikkeling (<text:a xlink:href="kst-31066-1485" xlink:type="simple">31066</text:a>, nr. <text:a xlink:href="kst-31066-1485" xlink:type="simple">1485</text:a>);</text:p>
              </text:list-item>
              <text:list-item text:style-override="id1-2-1-3-4-1-13">
                <text:number>-</text:number>
                <text:p text:style-name="handelingen_al">de motie-Van Eijk/Vijlbrief over het schetsen van het overgangspad (<text:a xlink:href="kst-31066-1486" xlink:type="simple">31066</text:a>, nr. <text:a xlink:href="kst-31066-1486" xlink:type="simple">14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Wingelaar stel ik voor haar moties (31066, nrs. 1483 en 148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Dijk c.s. (<text:a xlink:href="kst-31066-1477" xlink:type="simple">31066</text:a>, nr. <text:a xlink:href="kst-31066-1477" xlink:type="simple">147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veel kinderen nog steeds niet herenigd zijn met hun ouders die gedupeerd zijn in het toeslagenschandaal;</text:p>
              <text:p text:style-name="handelingen_al-groep_bottom"/>
            </text:section>
            <text:section text:name="al-groep_id1-2-1-6-2-5" text:style-name="handelingen_al-groep">
              <text:p text:style-name="handelingen_al">overwegende dat de commissie-Hamer concludeert dat het toeslagenschandaal een grote rol speelt bij deze uithuisplaatsingen;</text:p>
              <text:p text:style-name="handelingen_al-groep_bottom"/>
            </text:section>
            <text:section text:name="al-groep_id1-2-1-6-2-6" text:style-name="handelingen_al-groep">
              <text:p text:style-name="handelingen_al">overwegende dat de Tweede Kamer via de motie-Omtzigt (36275, nr. 17) eerder al heeft verzocht om onafhankelijk onderzoek te doen naar de uithuisplaatsingen in het toeslagenschandaal;</text:p>
              <text:p text:style-name="handelingen_al-groep_bottom"/>
            </text:section>
            <text:section text:name="al-groep_id1-2-1-6-2-7" text:style-name="handelingen_al-groep">
              <text:p text:style-name="handelingen_al">verzoekt het kabinet om ouders, via de Rijksuniversiteit Groningen, de mogelijkheid te geven om een multidisciplinaire analyse van hun dossier te laten maken die kan leiden tot een herbeoordeling en hereniging van hun gezin, en daarnaast in het verlengde van de aanbevelingen uit "Erfenis van onrecht" van de commissie-Hamer een aanvullend diepgaand en verbredend wetenschappelijk onderzoek te laten doen door de Universiteit Groningen naar de totstandkoming van de uithuisplaatsingen om de hele kwestie af te kunnen sluiten en lessen te trekken voor de toekomst,</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1066-1495" xlink:type="simple">1495</text:a>, was nr. 1477 (<text:a xlink:href="kst-31066-1495" xlink:type="simple">31066</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aage/Inge van Dijk (<text:a xlink:href="kst-31066-1474" xlink:type="simple">31066</text:a>, nr. <text:a xlink:href="kst-31066-1474" xlink:type="simple">147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de PvdD, DENK, Volt, de ChristenUnie, het CDA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Ergin (<text:a xlink:href="kst-31066-1475" xlink:type="simple">31066</text:a>, nr. <text:a xlink:href="kst-31066-1475" xlink:type="simple">147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jk/Ergin (<text:a xlink:href="kst-31066-1476" xlink:type="simple">31066</text:a>, nr. <text:a xlink:href="kst-31066-1476" xlink:type="simple">147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 PvdD, DENK, Volt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Dijk c.s. (<text:a xlink:href="kst-31066-1495" xlink:type="simple">31066</text:a>, nr. <text:a xlink:href="kst-31066-1495" xlink:type="simple">1495</text:a>, was nr. 1477).</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het CDA,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ijk (<text:a xlink:href="kst-31066-1478" xlink:type="simple">31066</text:a>, nr. <text:a xlink:href="kst-31066-1478" xlink:type="simple">147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 PvdD, DENK, Volt, D66, BBB,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rgin (<text:a xlink:href="kst-31066-1479" xlink:type="simple">31066</text:a>, nr. <text:a xlink:href="kst-31066-1479" xlink:type="simple">147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rgin (<text:a xlink:href="kst-31066-1480" xlink:type="simple">31066</text:a>, nr. <text:a xlink:href="kst-31066-1480" xlink:type="simple">148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rgin (<text:a xlink:href="kst-31066-1481" xlink:type="simple">31066</text:a>, nr. <text:a xlink:href="kst-31066-1481" xlink:type="simple">148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rgin (<text:a xlink:href="kst-31066-1482" xlink:type="simple">31066</text:a>, nr. <text:a xlink:href="kst-31066-1482" xlink:type="simple">148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Inge van Dijk c.s. (<text:a xlink:href="kst-31066-1485" xlink:type="simple">31066</text:a>, nr. <text:a xlink:href="kst-31066-1485" xlink:type="simple">148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Eijk/Vijlbrief (<text:a xlink:href="kst-31066-1486" xlink:type="simple">31066</text:a>, nr. <text:a xlink:href="kst-31066-1486" xlink:type="simple">1486</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23</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474</meta:user-defined>
    <meta:user-defined meta:name="OVERHEIDop.behandeldDossier">31066;1475</meta:user-defined>
    <meta:user-defined meta:name="OVERHEIDop.behandeldDossier">31066;1476</meta:user-defined>
    <meta:user-defined meta:name="OVERHEIDop.behandeldDossier">31066;1477</meta:user-defined>
    <meta:user-defined meta:name="OVERHEIDop.behandeldDossier">31066;1478</meta:user-defined>
    <meta:user-defined meta:name="OVERHEIDop.behandeldDossier">31066;1479</meta:user-defined>
    <meta:user-defined meta:name="OVERHEIDop.behandeldDossier">31066;1480</meta:user-defined>
    <meta:user-defined meta:name="OVERHEIDop.behandeldDossier">31066;1481</meta:user-defined>
    <meta:user-defined meta:name="OVERHEIDop.behandeldDossier">31066;1482</meta:user-defined>
    <meta:user-defined meta:name="OVERHEIDop.behandeldDossier">31066;1483</meta:user-defined>
    <meta:user-defined meta:name="OVERHEIDop.behandeldDossier">31066;1484</meta:user-defined>
    <meta:user-defined meta:name="OVERHEIDop.behandeldDossier">31066;1485</meta:user-defined>
    <meta:user-defined meta:name="OVERHEIDop.behandeldDossier">31066;1486</meta:user-defined>
    <meta:user-defined meta:name="OVERHEIDop.behandeldDossier">31066;1483</meta:user-defined>
    <meta:user-defined meta:name="OVERHEIDop.behandeldDossier">31066;1484</meta:user-defined>
    <meta:user-defined meta:name="OVERHEIDop.behandeldDossier">31066;1495</meta:user-defined>
    <meta:user-defined meta:name="OVERHEID.TaxonomieBeleidsagenda/OVERHEID.category">Sociale zekerheid | Gezin en kinderen</meta:user-defined>
    <meta:user-defined meta:name="DCTERMS.W3CDTF/OVERHEIDop.datumVergadering">2025-04-15</meta:user-defined>
    <meta:user-defined meta:name="OVERHEIDop.handelingenItemNummer">23</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