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Midden- en kleinbedrijf</text:p>
        <text:section text:name="onderwerp_id1-2-1-3" text:style-name="onderwerp">
          <text:section text:name="al-groep_id1-2-1-3-1" text:style-name="handelingen_al-groep">
            <text:p text:style-name="handelingen_al">Stemmingen moties Midden- en kleinbedrijf</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idden- en kleinbedrijf</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Zanten/Vermeer over sectorale regeldrukreductieprogramma's per mkb-indicatorbedrijf (<text:a xlink:href="kst-32637-672" xlink:type="simple">32637</text:a>, nr. <text:a xlink:href="kst-32637-672" xlink:type="simple">672</text:a>);</text:p>
              </text:list-item>
              <text:list-item text:style-override="id1-2-1-3-4-1-2">
                <text:number>-</text:number>
                <text:p text:style-name="handelingen_al">de motie-Van Zanten/Vermeer over uitspreken dat de CO2-rapportages voor het woon-werkverkeer en zakelijk verkeer moeten worden afgeschaft voor bedrijven tot 250 medewerkers (<text:a xlink:href="kst-32637-673" xlink:type="simple">32637</text:a>, nr. <text:a xlink:href="kst-32637-673" xlink:type="simple">673</text:a>);</text:p>
              </text:list-item>
              <text:list-item text:style-override="id1-2-1-3-4-1-3">
                <text:number>-</text:number>
                <text:p text:style-name="handelingen_al">de motie-Flach over de Groeifaciliteit continueren en de bekendheid ervan bij het mkb vergroten (<text:a xlink:href="kst-32637-674" xlink:type="simple">32637</text:a>, nr. <text:a xlink:href="kst-32637-674" xlink:type="simple">674</text:a>);</text:p>
              </text:list-item>
              <text:list-item text:style-override="id1-2-1-3-4-1-4">
                <text:number>-</text:number>
                <text:p text:style-name="handelingen_al">de motie-Grinwis c.s. over de Kamer binnen een maand informeren over de uitvoering van ATR-adviezen (<text:a xlink:href="kst-32637-675" xlink:type="simple">32637</text:a>, nr. <text:a xlink:href="kst-32637-675" xlink:type="simple">675</text:a>);</text:p>
              </text:list-item>
              <text:list-item text:style-override="id1-2-1-3-4-1-5">
                <text:number>-</text:number>
                <text:p text:style-name="handelingen_al">de motie-White over knelpunten rond inclusieve financiering adresseren bij de ontwikkeling van de FinancieringsGids en aanverwante instrumenten (<text:a xlink:href="kst-32637-676" xlink:type="simple">32637</text:a>, nr. <text:a xlink:href="kst-32637-676" xlink:type="simple">676</text:a>);</text:p>
              </text:list-item>
              <text:list-item text:style-override="id1-2-1-3-4-1-6">
                <text:number>-</text:number>
                <text:p text:style-name="handelingen_al">de motie-White over bij beleid over ondernemerschap onderscheid maken tussen het micro-, klein-, midden-, en grootbedrijf (<text:a xlink:href="kst-32637-677" xlink:type="simple">32637</text:a>, nr. <text:a xlink:href="kst-32637-677" xlink:type="simple">677</text:a>);</text:p>
              </text:list-item>
              <text:list-item text:style-override="id1-2-1-3-4-1-7">
                <text:number>-</text:number>
                <text:p text:style-name="handelingen_al">de motie-White over voortzetting van de Impulsaanpak winkelgebieden (<text:a xlink:href="kst-32637-678" xlink:type="simple">32637</text:a>, nr. <text:a xlink:href="kst-32637-678" xlink:type="simple">678</text:a>);</text:p>
              </text:list-item>
              <text:list-item text:style-override="id1-2-1-3-4-1-8">
                <text:number>-</text:number>
                <text:p text:style-name="handelingen_al">de motie-Eerdmans/Kisteman over de transitievergoeding na twee jaar loondoorbetaling bij ziekte afschaffen (<text:a xlink:href="kst-32637-679" xlink:type="simple">32637</text:a>, nr. <text:a xlink:href="kst-32637-679" xlink:type="simple">679</text:a>);</text:p>
              </text:list-item>
              <text:list-item text:style-override="id1-2-1-3-4-1-9">
                <text:number>-</text:number>
                <text:p text:style-name="handelingen_al">de motie-Eerdmans over de verplichte loondoorbetaling bij ziekte van werknemers verkorten naar één jaar (<text:a xlink:href="kst-32637-680" xlink:type="simple">32637</text:a>, nr. <text:a xlink:href="kst-32637-680" xlink:type="simple">680</text:a>);</text:p>
              </text:list-item>
              <text:list-item text:style-override="id1-2-1-3-4-1-10">
                <text:number>-</text:number>
                <text:p text:style-name="handelingen_al">de motie-Eerdmans over de geschrapte functie-eisen voor specialiteitenkoks in Aziatische horeca herintroduceren (<text:a xlink:href="kst-32637-681" xlink:type="simple">32637</text:a>, nr. <text:a xlink:href="kst-32637-681" xlink:type="simple">681</text:a>);</text:p>
              </text:list-item>
              <text:list-item text:style-override="id1-2-1-3-4-1-11">
                <text:number>-</text:number>
                <text:p text:style-name="handelingen_al">de motie-Dassen over een bankvergunning voor Invest-NL (<text:a xlink:href="kst-32637-682" xlink:type="simple">32637</text:a>, nr. <text:a xlink:href="kst-32637-682" xlink:type="simple">682</text:a>);</text:p>
              </text:list-item>
              <text:list-item text:style-override="id1-2-1-3-4-1-12">
                <text:number>-</text:number>
                <text:p text:style-name="handelingen_al">de motie-Van Meetelen over strengere criteria en controlemechanismen voor keurmerken voor non-bancaire kredietverstrekkers (<text:a xlink:href="kst-32637-683" xlink:type="simple">32637</text:a>, nr. <text:a xlink:href="kst-32637-683" xlink:type="simple">683</text:a>);</text:p>
              </text:list-item>
              <text:list-item text:style-override="id1-2-1-3-4-1-13">
                <text:number>-</text:number>
                <text:p text:style-name="handelingen_al">de motie-Inge van Dijk over een inventarisatie van de verschillende grenzen gerelateerd aan bedrijfsomvang in EZ-beleid (<text:a xlink:href="kst-32637-684" xlink:type="simple">32637</text:a>, nr. <text:a xlink:href="kst-32637-684" xlink:type="simple">684</text:a>);</text:p>
              </text:list-item>
              <text:list-item text:style-override="id1-2-1-3-4-1-14">
                <text:number>-</text:number>
                <text:p text:style-name="handelingen_al">de motie-Postma/Idsinga over een gestructureerde en toegankelijke aanpak voor productiviteitsverhoging (<text:a xlink:href="kst-32637-685" xlink:type="simple">32637</text:a>, nr. <text:a xlink:href="kst-32637-685" xlink:type="simple">68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assen (<text:a xlink:href="kst-32637-682" xlink:type="simple">32637</text:a>, nr. <text:a xlink:href="kst-32637-682" xlink:type="simple">682</text:a>) is in die zin gewijzigd (32637, nr. 688) en nader gewijzigd dat zij thans is ondertekend door de leden Dassen en Inge van Dijk,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Invest-NL een sleutelrol speelt in het financieren van duurzame en innovatieve projecten voor een toekomstbestendige economie;</text:p>
              <text:p text:style-name="handelingen_al-groep_bottom"/>
            </text:section>
            <text:section text:name="al-groep_id1-2-1-5-2-5" text:style-name="handelingen_al-groep">
              <text:p text:style-name="handelingen_al">overwegende dat een volwaardige nationale investeringsbank, inclusief de mogelijkheid voor zelfstandig aantrekken van privaat kapitaal, de slagkracht van Invest-NL vergroot;</text:p>
              <text:p text:style-name="handelingen_al-groep_bottom"/>
            </text:section>
            <text:section text:name="al-groep_id1-2-1-5-2-6" text:style-name="handelingen_al-groep">
              <text:p text:style-name="handelingen_al">verzoekt de regering te verkennen hoe staatsgaranties kunnen worden verleend aan Invest-NL zodat zij toegang tot de kapitaalmarkt krijgt in opmaat naar een volwaardige investeringsbank,</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637-689" xlink:type="simple">689</text:a>, was nr. 688 (<text:a xlink:href="kst-32637-689" xlink:type="simple">3263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en stemverklaring van de heer Kisteman van de fractie van de VVD. Het woord is aan hem.</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rend</text:span>
                  <text:span text:style-name="achternaam">Kisteman</text:span>
               </text:span> (<text:span text:style-name="politiek">VVD</text:span>):</text:p>
          <text:section text:name="tekst_id1-2-1-7-2" text:style-name="handelingen_tekst">
            <text:section text:name="al-groep_id1-2-1-7-2-1" text:style-name="handelingen_al-groep">
              <text:p text:style-name="handelingen_al">De heer <text:span text:style-name="nadrukvet">Kisteman</text:span> (VVD):</text:p>
              <text:p text:style-name="handelingen_al">Voorzitter. Een stemverklaring over motie op stuk nr. 680. Ondernemers zijn de motor van onze economie. Ondernemers investeren in hun werknemers en zorgen voor werkgelegenheid. Als de werknemer ziek wordt, heeft de ondernemer een groot probleem. Hij moet twee jaar het loon doorbetalen en in de tussentijd ook nog een vervangende medewerker bekostigen, en als deze financiële middelen er niet zijn, het met een werknemer minder doen. Het afschaffen van het tweede jaar doorbetalen bij ziekte zou daarom een eerste goede stap zijn. Dit zorgt ervoor dat ondernemers sneller mensen aannemen en vaste contracten gaan aanbieden. Maar hoe belangrijk wij dit ook vinden, er is nu geen financiële dekking voor dit voorstel. Daarom stemmen wij tegen deze motie.</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Zanten/Vermeer (<text:a xlink:href="kst-32637-672" xlink:type="simple">32637</text:a>, nr. <text:a xlink:href="kst-32637-672" xlink:type="simple">672</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Zanten/Vermeer (<text:a xlink:href="kst-32637-673" xlink:type="simple">32637</text:a>, nr. <text:a xlink:href="kst-32637-673" xlink:type="simple">67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Flach (<text:a xlink:href="kst-32637-674" xlink:type="simple">32637</text:a>, nr. <text:a xlink:href="kst-32637-674" xlink:type="simple">67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Grinwis c.s. (<text:a xlink:href="kst-32637-675" xlink:type="simple">32637</text:a>, nr. <text:a xlink:href="kst-32637-675" xlink:type="simple">67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White (32637, nr. 676).</text:p>
            <text:p text:style-name="handelingen_al-groep_bottom"/>
          </text:section>
          <text:p text:style-name="handelingen_tekst_bottom"/>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motie hebben gestemd en de leden van de overige fracties ertegen, zodat de uitslag bij handopsteken niet kan worden vastgesteld.</text:p>
              <text:p text:style-name="handelingen_al-groep_bottom"/>
            </text:section>
            <text:section text:name="al-groep_id1-2-1-17-2-2" text:style-name="handelingen_al-groep">
              <text:p text:style-name="handelingen_al">Dat doen we nog een keer over. We hebben het over de motie-White op stuk nr. 676 over knelpunten rond inclusieve financiering.</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White (<text:a xlink:href="kst-32637-676" xlink:type="simple">32637</text:a>, nr. <text:a xlink:href="kst-32637-676" xlink:type="simple">676</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We doen het daarom graag even hoofdelijk. Graag stilte in de zaal, zodat we goed kunnen vaststellen wat iedereen stemt. Het woord is aan de griffier.</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White (<text:a xlink:href="kst-32637-676" xlink:type="simple">32637</text:a>, nr. <text:a xlink:href="kst-32637-676" xlink:type="simple">676</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Vóór stemmen de leden: Ergin, Gabriëls, Grinwis, Haage, Heite, Hirsch, Holman, De Hoop, Idsinga, Daniëlle Jansen, Jetten, Joseph, Kahraman, Kathmann, Van Kent, Klaver, Koekkoek, Koops, De Korte, Kostić, Kröger, Krul, Lahlah, Van der Lee, Mohandis, Mutluer, Van Nispen, Nordkamp, Omtzigt, Paternotte, Patijn, Paulusma, Pijpelink, Piri, Podt, Postma, Rooderkerk, Saris, Slagt-Tichelman, Sneller, Soepboer, Stultiens, Teunissen, Thijssen, Timmermans, Tseggai, Vedder, Vijlbrief, Van Vroonhoven, Van Waveren, Welzijn, Van der Werf, Westerveld, White, Wingelaar, Van Baarle, Bamenga, Beckerman, Bikker, Bontenbal, Boomsma, Boswijk, Bromet, Bruyning, Bushoff, Ceder, Chakor, Dassen, Dijk, Inge van Dijk, Olger van Dijk, Dobbe en El Abassi.</text:p>
            <text:p text:style-name="handelingen_al-groep_bottom"/>
          </text:section>
          <text:section text:name="al-groep_id1-2-1-22-2" text:style-name="handelingen_al-groep">
            <text:p text:style-name="handelingen_al">Tegen stemmen de leden: Ellian, Erkens, Esser, Faddegon, Flach, Graus, Peter de Groot, Van Haasen, Heutink, Van den Hil, Van der Hoeff, Van Houwelingen, Léon de Jong, Kamminga, Kisteman, Kops, De Kort, Markuszower, Martens-America, Van Meetelen, Van Meijeren, Meulenkamp, Michon-Derkzen, Mooiman, Edgar Mulder, Nijhof-Leeuw, Oostenbrink, Pierik, Van der Plas, Pool, Ram, Rep, Rikkers-Oosterkamp, De Roon, Smitskam, Stoffer, Thiadens, Tielen, Valize, Van der Velde, Veltman, Vermeer, Vlottes, Vondeling, De Vree, Aukje de Vries, Wijen-Nass, Wilders, Yeşilgöz-Zegerius, Aardema, Aartsen, Baudet, Becker, Bevers, Bikkers, Blaauw, Boon, Van den Born, Martin Bosma, Boutkan, Buijsse, Van der Burg, Van Campen, Claassen, Crijns, Deen, Tony van Dijck, Diederik van Dijk, Emiel van Dijk, Dral, Eerdmans en Van Eijk.</text:p>
            <text:p text:style-name="handelingen_al-groep_bottom"/>
          </text:section>
          <text:section text:name="al-groep_id1-2-1-22-3" text:style-name="handelingen_al-groep">
            <text:p text:style-name="handelingen_al">De <text:span text:style-name="nadrukvet">voorzitter</text:span>:</text:p>
            <text:p text:style-name="handelingen_al">Ik constateer dat deze motie met 73 stemmen voor en 72 stemmen tegen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White (<text:a xlink:href="kst-32637-677" xlink:type="simple">32637</text:a>, nr. <text:a xlink:href="kst-32637-677" xlink:type="simple">677</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White (<text:a xlink:href="kst-32637-678" xlink:type="simple">32637</text:a>, nr. <text:a xlink:href="kst-32637-678" xlink:type="simple">678</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e ChristenUnie, de SGP, JA21 en FVD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Eerdmans/Kisteman (<text:a xlink:href="kst-32637-679" xlink:type="simple">32637</text:a>, nr. <text:a xlink:href="kst-32637-679" xlink:type="simple">679</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GP, de VVD, BBB, JA21 en FVD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Eerdmans (<text:a xlink:href="kst-32637-680" xlink:type="simple">32637</text:a>, nr. <text:a xlink:href="kst-32637-680" xlink:type="simple">680</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JA21 en FVD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Eerdmans (<text:a xlink:href="kst-32637-681" xlink:type="simple">32637</text:a>, nr. <text:a xlink:href="kst-32637-681" xlink:type="simple">681</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Volt, D66, de ChristenUnie, het CDA, BBB, JA21 en FVD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nader gewijzigde motie-Dassen/Inge van Dijk (<text:a xlink:href="kst-32637-689" xlink:type="simple">32637</text:a>, nr. <text:a xlink:href="kst-32637-689" xlink:type="simple">689</text:a>, was nr. 682).</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NK, Volt, D66 en het CDA voor deze nader gewijzigd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Van Meetelen (<text:a xlink:href="kst-32637-683" xlink:type="simple">32637</text:a>, nr. <text:a xlink:href="kst-32637-683" xlink:type="simple">683</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de PVV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Inge van Dijk (<text:a xlink:href="kst-32637-684" xlink:type="simple">32637</text:a>, nr. <text:a xlink:href="kst-32637-684" xlink:type="simple">684</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Postma/Idsinga (<text:a xlink:href="kst-32637-685" xlink:type="simple">32637</text:a>, nr. <text:a xlink:href="kst-32637-685" xlink:type="simple">685</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22</meta:user-defined>
    <meta:user-defined meta:name="DC.title">Stemmingen moties Midden- en kleinbedrij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672</meta:user-defined>
    <meta:user-defined meta:name="OVERHEIDop.behandeldDossier">32637;673</meta:user-defined>
    <meta:user-defined meta:name="OVERHEIDop.behandeldDossier">32637;674</meta:user-defined>
    <meta:user-defined meta:name="OVERHEIDop.behandeldDossier">32637;675</meta:user-defined>
    <meta:user-defined meta:name="OVERHEIDop.behandeldDossier">32637;676</meta:user-defined>
    <meta:user-defined meta:name="OVERHEIDop.behandeldDossier">32637;677</meta:user-defined>
    <meta:user-defined meta:name="OVERHEIDop.behandeldDossier">32637;678</meta:user-defined>
    <meta:user-defined meta:name="OVERHEIDop.behandeldDossier">32637;679</meta:user-defined>
    <meta:user-defined meta:name="OVERHEIDop.behandeldDossier">32637;680</meta:user-defined>
    <meta:user-defined meta:name="OVERHEIDop.behandeldDossier">32637;681</meta:user-defined>
    <meta:user-defined meta:name="OVERHEIDop.behandeldDossier">32637;682</meta:user-defined>
    <meta:user-defined meta:name="OVERHEIDop.behandeldDossier">32637;683</meta:user-defined>
    <meta:user-defined meta:name="OVERHEIDop.behandeldDossier">32637;684</meta:user-defined>
    <meta:user-defined meta:name="OVERHEIDop.behandeldDossier">32637;685</meta:user-defined>
    <meta:user-defined meta:name="OVERHEIDop.behandeldDossier">32637;689</meta:user-defined>
    <meta:user-defined meta:name="OVERHEID.TaxonomieBeleidsagenda/OVERHEID.category">Economie | Ondernemen</meta:user-defined>
    <meta:user-defined meta:name="DCTERMS.W3CDTF/OVERHEIDop.datumVergadering">2025-04-15</meta:user-defined>
    <meta:user-defined meta:name="OVERHEIDop.handelingenItemNummer">22</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