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Verdienvermogen van Nederland</text:p>
        <text:section text:name="onderwerp_id1-2-1-3" text:style-name="onderwerp">
          <text:section text:name="al-groep_id1-2-1-3-1" text:style-name="handelingen_al-groep">
            <text:p text:style-name="handelingen_al">Stemmingen moties Verdienvermogen van Nederlan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dienvermogen va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oneerlijke handelspraktijken op korte termijn effectief aanpakken (<text:a xlink:href="kst-36600-L-9" xlink:type="simple">36600-L</text:a>, nr. <text:a xlink:href="kst-36600-L-9" xlink:type="simple">9</text:a>);</text:p>
              </text:list-item>
              <text:list-item text:style-override="id1-2-1-3-4-1-2">
                <text:number>-</text:number>
                <text:p text:style-name="handelingen_al">de motie-Thijssen over ambitieus klimaatbeleid voor onze leiderschapspositie in schone technologie (<text:a xlink:href="kst-36600-L-10" xlink:type="simple">36600-L</text:a>, nr. <text:a xlink:href="kst-36600-L-10" xlink:type="simple">10</text:a>);</text:p>
              </text:list-item>
              <text:list-item text:style-override="id1-2-1-3-4-1-3">
                <text:number>-</text:number>
                <text:p text:style-name="handelingen_al">de motie-Thijssen over onnodige regels die verduurzaming in de weg staan schrappen (<text:a xlink:href="kst-36600-L-11" xlink:type="simple">36600-L</text:a>, nr. <text:a xlink:href="kst-36600-L-11" xlink:type="simple">11</text:a>);</text:p>
              </text:list-item>
              <text:list-item text:style-override="id1-2-1-3-4-1-4">
                <text:number>-</text:number>
                <text:p text:style-name="handelingen_al">de motie-Van Zanten/Vermeer over het ondersteunen van Nederlandse producenten van generieke en innovatieve geneesmiddelen (<text:a xlink:href="kst-36600-L-12" xlink:type="simple">36600-L</text:a>, nr. <text:a xlink:href="kst-36600-L-12" xlink:type="simple">12</text:a>);</text:p>
              </text:list-item>
              <text:list-item text:style-override="id1-2-1-3-4-1-5">
                <text:number>-</text:number>
                <text:p text:style-name="handelingen_al">de motie-Van Zanten/Vermeer over de realisatie van het IAMM in Almere (<text:a xlink:href="kst-36600-L-13" xlink:type="simple">36600-L</text:a>, nr. <text:a xlink:href="kst-36600-L-13" xlink:type="simple">13</text:a>);</text:p>
              </text:list-item>
              <text:list-item text:style-override="id1-2-1-3-4-1-6">
                <text:number>-</text:number>
                <text:p text:style-name="handelingen_al">de motie-Sneller over een gestandaardiseerde methodiek voor het berekenen van externe effecten van bedrijven (<text:a xlink:href="kst-36600-L-14" xlink:type="simple">36600-L</text:a>, nr. <text:a xlink:href="kst-36600-L-14" xlink:type="simple">14</text:a>);</text:p>
              </text:list-item>
              <text:list-item text:style-override="id1-2-1-3-4-1-7">
                <text:number>-</text:number>
                <text:p text:style-name="handelingen_al">de motie-Sneller over het wegnemen van lasten die weinig negatieve externe effecten veroorzaken (<text:a xlink:href="kst-36600-L-15" xlink:type="simple">36600-L</text:a>, nr. <text:a xlink:href="kst-36600-L-15" xlink:type="simple">15</text:a>);</text:p>
              </text:list-item>
              <text:list-item text:style-override="id1-2-1-3-4-1-8">
                <text:number>-</text:number>
                <text:p text:style-name="handelingen_al">de motie-Sneller over het beslag van sectoren op schaarse arbeidskrachten, middelen en ruimte (<text:a xlink:href="kst-36600-L-16" xlink:type="simple">36600-L</text:a>, nr. <text:a xlink:href="kst-36600-L-16" xlink:type="simple">16</text:a>);</text:p>
              </text:list-item>
              <text:list-item text:style-override="id1-2-1-3-4-1-9">
                <text:number>-</text:number>
                <text:p text:style-name="handelingen_al">de motie-Postma over landelijke afstemming van onderwijsaanbod voor de maatschappelijke en economische opgaven (<text:a xlink:href="kst-36600-L-17" xlink:type="simple">36600-L</text:a>, nr. <text:a xlink:href="kst-36600-L-17" xlink:type="simple">17</text:a>);</text:p>
              </text:list-item>
              <text:list-item text:style-override="id1-2-1-3-4-1-10">
                <text:number>-</text:number>
                <text:p text:style-name="handelingen_al">de motie-Postma over een analyse over de juridisering tussen bedrijfsleven, ngo's en overheid (<text:a xlink:href="kst-36600-L-18" xlink:type="simple">36600-L</text:a>, nr. <text:a xlink:href="kst-36600-L-18" xlink:type="simple">18</text:a>);</text:p>
              </text:list-item>
              <text:list-item text:style-override="id1-2-1-3-4-1-11">
                <text:number>-</text:number>
                <text:p text:style-name="handelingen_al">de motie-Inge van Dijk over eerder besluiten over cofinanciering van ChipNL (<text:a xlink:href="kst-36600-L-19" xlink:type="simple">36600-L</text:a>, nr. <text:a xlink:href="kst-36600-L-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an Zanten stel ik voor haar motie (36600-L, nr. 1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Thijssen (36600-L, nr. 9) is in die zin gewijzigd dat zij thans is ondertekend door de leden Thijssen en Sneller. </text:p>
            <text:p text:style-name="handelingen_al-groep_bottom"/>
          </text:section>
          <text:section text:name="al-groep_id1-2-1-6-2" text:style-name="handelingen_al-groep">
            <text:p text:style-name="handelingen_al">Zij krijgt nr. <text:a xlink:href="kst-36600-L-20" xlink:type="simple">20</text:a>, was nr. 9 (<text:a xlink:href="kst-36600-L-20" xlink:type="simple">36600-L</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Sneller (36600-L, nr. 16) is in die zin gewijzigd dat zij thans is ondertekend door de leden Sneller en Thijssen. </text:p>
            <text:p text:style-name="handelingen_al-groep_bottom"/>
          </text:section>
          <text:section text:name="al-groep_id1-2-1-7-2" text:style-name="handelingen_al-groep">
            <text:p text:style-name="handelingen_al">Zij krijgt nr. <text:a xlink:href="kst-36600-L-21" xlink:type="simple">21</text:a>, was nr. 16 (<text:a xlink:href="kst-36600-L-21" xlink:type="simple">36600-L</text:a>).</text:p>
            <text:p text:style-name="handelingen_al-groep_bottom"/>
          </text:section>
          <text:section text:name="al-groep_id1-2-1-7-3"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Thijssen/Sneller (<text:a xlink:href="kst-36600-L-20" xlink:type="simple">36600-L</text:a>, nr. <text:a xlink:href="kst-36600-L-20" xlink:type="simple">20</text:a>, was nr. 9).</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gewijzigd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hijssen (<text:a xlink:href="kst-36600-L-10" xlink:type="simple">36600-L</text:a>, nr. <text:a xlink:href="kst-36600-L-10" xlink:type="simple">1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hijssen (<text:a xlink:href="kst-36600-L-11" xlink:type="simple">36600-L</text:a>, nr. <text:a xlink:href="kst-36600-L-11" xlink:type="simple">1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Zanten/Vermeer (<text:a xlink:href="kst-36600-L-12" xlink:type="simple">36600-L</text:a>, nr. <text:a xlink:href="kst-36600-L-12" xlink:type="simple">1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NK, Volt, D66,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neller (<text:a xlink:href="kst-36600-L-14" xlink:type="simple">36600-L</text:a>, nr. <text:a xlink:href="kst-36600-L-14" xlink:type="simple">1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neller (<text:a xlink:href="kst-36600-L-15" xlink:type="simple">36600-L</text:a>, nr. <text:a xlink:href="kst-36600-L-15" xlink:type="simple">1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Sneller/Thijssen (<text:a xlink:href="kst-36600-L-21" xlink:type="simple">36600-L</text:a>, nr. <text:a xlink:href="kst-36600-L-21" xlink:type="simple">21</text:a>, was nr. 16).</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D66, de ChristenUnie en het CDA voor deze gewijzigd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ostma (<text:a xlink:href="kst-36600-L-17" xlink:type="simple">36600-L</text:a>, nr. <text:a xlink:href="kst-36600-L-17" xlink:type="simple">1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ostma (<text:a xlink:href="kst-36600-L-18" xlink:type="simple">36600-L</text:a>, nr. <text:a xlink:href="kst-36600-L-18" xlink:type="simple">1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Inge van Dijk (<text:a xlink:href="kst-36600-L-19" xlink:type="simple">36600-L</text:a>, nr. <text:a xlink:href="kst-36600-L-19" xlink:type="simple">1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21</meta:user-defined>
    <meta:user-defined meta:name="DC.title">Stemmingen moties Verdienvermogen va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L;9</meta:user-defined>
    <meta:user-defined meta:name="OVERHEIDop.behandeldDossier">36600-L;10</meta:user-defined>
    <meta:user-defined meta:name="OVERHEIDop.behandeldDossier">36600-L;11</meta:user-defined>
    <meta:user-defined meta:name="OVERHEIDop.behandeldDossier">36600-L;12</meta:user-defined>
    <meta:user-defined meta:name="OVERHEIDop.behandeldDossier">36600-L;13</meta:user-defined>
    <meta:user-defined meta:name="OVERHEIDop.behandeldDossier">36600-L;14</meta:user-defined>
    <meta:user-defined meta:name="OVERHEIDop.behandeldDossier">36600-L;15</meta:user-defined>
    <meta:user-defined meta:name="OVERHEIDop.behandeldDossier">36600-L;16</meta:user-defined>
    <meta:user-defined meta:name="OVERHEIDop.behandeldDossier">36600-L;17</meta:user-defined>
    <meta:user-defined meta:name="OVERHEIDop.behandeldDossier">36600-L;18</meta:user-defined>
    <meta:user-defined meta:name="OVERHEIDop.behandeldDossier">36600-L;19</meta:user-defined>
    <meta:user-defined meta:name="OVERHEIDop.behandeldDossier">36600-L;13</meta:user-defined>
    <meta:user-defined meta:name="OVERHEIDop.behandeldDossier">36600-L;20</meta:user-defined>
    <meta:user-defined meta:name="OVERHEIDop.behandeldDossier">36600-L;21</meta:user-defined>
    <meta:user-defined meta:name="OVERHEID.TaxonomieBeleidsagenda/OVERHEID.category">Economie | Organisatie en beleid</meta:user-defined>
    <meta:user-defined meta:name="DCTERMS.W3CDTF/OVERHEIDop.datumVergadering">2025-04-15</meta:user-defined>
    <meta:user-defined meta:name="OVERHEIDop.handelingenItemNummer">21</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