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motie Telecommunicatie</text:p>
        <text:section text:name="onderwerp_id1-2-1-3" text:style-name="onderwerp">
          <text:section text:name="al-groep_id1-2-1-3-1" text:style-name="handelingen_al-groep">
            <text:p text:style-name="handelingen_al">Stemming motie Telecommunicatie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Telecommunicati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ostma/Idsinga over volledige DAB-dekking voor regionale publieke omroepen (<text:a xlink:href="kst-24095-590" xlink:type="simple">24095</text:a>, nr. <text:a xlink:href="kst-24095-590" xlink:type="simple">59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april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mevrouw Postma stel ik voor haar motie (24095, nr. 590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6-20</meta:user-defined>
    <meta:user-defined meta:name="DC.title">Stemming motie Telecommunic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27</meta:user-defined>
    <meta:user-defined meta:name="DCTERMS.W3CDTF/DCTERMS.issued">2025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095;590</meta:user-defined>
    <meta:user-defined meta:name="OVERHEIDop.behandeldDossier">24095;590</meta:user-defined>
    <meta:user-defined meta:name="OVERHEID.TaxonomieBeleidsagenda/OVERHEID.category">Ruimte en infrastructuur | Netwerken</meta:user-defined>
    <meta:user-defined meta:name="DCTERMS.W3CDTF/OVERHEIDop.datumVergadering">2025-04-15</meta:user-defined>
    <meta:user-defined meta:name="OVERHEIDop.handelingenItemNummer">20</meta:user-defined>
    <meta:user-defined meta:name="OVERHEIDop.publicationIssue">7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