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Situatie in Syrië</text:p>
        <text:section text:name="onderwerp_id1-2-1-3" text:style-name="onderwerp">
          <text:section text:name="al-groep_id1-2-1-3-1" text:style-name="handelingen_al-groep">
            <text:p text:style-name="handelingen_al">Stemmingen moties Situatie in Syrië</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situatie in Syrië</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 c.s. over voorwaardelijke normalisatie van de betrekkingen met het Syrische regime (<text:a xlink:href="kst-32623-334" xlink:type="simple">32623</text:a>, nr. <text:a xlink:href="kst-32623-334" xlink:type="simple">334</text:a>);</text:p>
              </text:list-item>
              <text:list-item text:style-override="id1-2-1-3-4-1-2">
                <text:number>-</text:number>
                <text:p text:style-name="handelingen_al">de motie-Ceder c.s. over ondersteuning voor de Syrische overgangsregering om chemische wapens te vernietigen (<text:a xlink:href="kst-32623-335" xlink:type="simple">32623</text:a>, nr. <text:a xlink:href="kst-32623-335" xlink:type="simple">335</text:a>);</text:p>
              </text:list-item>
              <text:list-item text:style-override="id1-2-1-3-4-1-3">
                <text:number>-</text:number>
                <text:p text:style-name="handelingen_al">de motie-Van Baarle over sancties opschorten die de wederopbouw van Syrië bemoeilijken (<text:a xlink:href="kst-32623-336" xlink:type="simple">32623</text:a>, nr. <text:a xlink:href="kst-32623-336" xlink:type="simple">336</text:a>);</text:p>
              </text:list-item>
              <text:list-item text:style-override="id1-2-1-3-4-1-4">
                <text:number>-</text:number>
                <text:p text:style-name="handelingen_al">de motie-Van Baarle over een lobby voor het opschorten van Amerikaanse sancties tegen Syrië (<text:a xlink:href="kst-32623-337" xlink:type="simple">32623</text:a>, nr. <text:a xlink:href="kst-32623-337" xlink:type="simple">337</text:a>);</text:p>
              </text:list-item>
              <text:list-item text:style-override="id1-2-1-3-4-1-5">
                <text:number>-</text:number>
                <text:p text:style-name="handelingen_al">de motie-Van Baarle over keiharde sancties tegen Israël (<text:a xlink:href="kst-32623-338" xlink:type="simple">32623</text:a>, nr. <text:a xlink:href="kst-32623-338" xlink:type="simple">338</text:a>);</text:p>
              </text:list-item>
              <text:list-item text:style-override="id1-2-1-3-4-1-6">
                <text:number>-</text:number>
                <text:p text:style-name="handelingen_al">de motie-Piri c.s. over de wederopbouw effectief ondersteunen (<text:a xlink:href="kst-32623-339" xlink:type="simple">32623</text:a>, nr. <text:a xlink:href="kst-32623-339" xlink:type="simple">339</text:a>);</text:p>
              </text:list-item>
              <text:list-item text:style-override="id1-2-1-3-4-1-7">
                <text:number>-</text:number>
                <text:p text:style-name="handelingen_al">de motie-Boswijk c.s. over onderzoek naar het confisqueren van bezittingen van het voormalige Assad-regime (<text:a xlink:href="kst-32623-340" xlink:type="simple">32623</text:a>, nr. <text:a xlink:href="kst-32623-340" xlink:type="simple">340</text:a>);</text:p>
              </text:list-item>
              <text:list-item text:style-override="id1-2-1-3-4-1-8">
                <text:number>-</text:number>
                <text:p text:style-name="handelingen_al">de motie-Paternotte/Piri over zich uitspreken tegen de bezettingen van en aanvallen op Syrië (<text:a xlink:href="kst-32623-341" xlink:type="simple">32623</text:a>, nr. <text:a xlink:href="kst-32623-341" xlink:type="simple">341</text:a>);</text:p>
              </text:list-item>
              <text:list-item text:style-override="id1-2-1-3-4-1-9">
                <text:number>-</text:number>
                <text:p text:style-name="handelingen_al">de motie-Kahraman over humanitaire hulp voor specifieke minderheden (<text:a xlink:href="kst-32623-342" xlink:type="simple">32623</text:a>, nr. <text:a xlink:href="kst-32623-342" xlink:type="simple">342</text:a>);</text:p>
              </text:list-item>
              <text:list-item text:style-override="id1-2-1-3-4-1-10">
                <text:number>-</text:number>
                <text:p text:style-name="handelingen_al">de motie-Kahraman c.s. over steun voor het OHCHR-veldkantoor of bewijzenbank IIIM (<text:a xlink:href="kst-32623-343" xlink:type="simple">32623</text:a>, nr. <text:a xlink:href="kst-32623-343" xlink:type="simple">343</text:a>);</text:p>
              </text:list-item>
              <text:list-item text:style-override="id1-2-1-3-4-1-11">
                <text:number>-</text:number>
                <text:p text:style-name="handelingen_al">de motie-Van der Burg c.s. over voorwaarden voor het Syrische regime om sancties in stappen te verlichten (<text:a xlink:href="kst-32623-344" xlink:type="simple">32623</text:a>, nr. <text:a xlink:href="kst-32623-344" xlink:type="simple">344</text:a>);</text:p>
              </text:list-item>
              <text:list-item text:style-override="id1-2-1-3-4-1-12">
                <text:number>-</text:number>
                <text:p text:style-name="handelingen_al">de motie-Dobbe c.s. over een extra inspanning voor het versterken van het maatschappelijk middenveld in Syrië (<text:a xlink:href="kst-32623-345" xlink:type="simple">32623</text:a>, nr. <text:a xlink:href="kst-32623-345" xlink:type="simple">345</text:a>);</text:p>
              </text:list-item>
              <text:list-item text:style-override="id1-2-1-3-4-1-13">
                <text:number>-</text:number>
                <text:p text:style-name="handelingen_al">de motie-Dobbe c.s. over een veilige multi-entry toegang van mensenrechtenactivisten en journalisten (<text:a xlink:href="kst-32623-346" xlink:type="simple">32623</text:a>, nr. <text:a xlink:href="kst-32623-346" xlink:type="simple">346</text:a>);</text:p>
              </text:list-item>
              <text:list-item text:style-override="id1-2-1-3-4-1-14">
                <text:number>-</text:number>
                <text:p text:style-name="handelingen_al">de motie-Dassen over de invoering van een instrument vergelijkbaar met INSTEX (<text:a xlink:href="kst-32623-347" xlink:type="simple">32623</text:a>, nr. <text:a xlink:href="kst-32623-347" xlink:type="simple">347</text:a>);</text:p>
              </text:list-item>
              <text:list-item text:style-override="id1-2-1-3-4-1-15">
                <text:number>-</text:number>
                <text:p text:style-name="handelingen_al">de motie-Dassen over de sectorale sancties opheffen die de wederopbouw van Syrië belemmeren (<text:a xlink:href="kst-32623-348" xlink:type="simple">32623</text:a>, nr. <text:a xlink:href="kst-32623-348" xlink:type="simple">3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Baarle (<text:a xlink:href="kst-32623-337" xlink:type="simple">32623</text:a>, nr. <text:a xlink:href="kst-32623-337" xlink:type="simple">337</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sanctieverlichting vanuit de EU maar deels effectief zal zijn zolang het VS-sanctieregime tegen Syrië niet wordt versoepeld;</text:p>
              <text:p text:style-name="handelingen_al-groep_bottom"/>
            </text:section>
            <text:section text:name="al-groep_id1-2-1-5-2-5" text:style-name="handelingen_al-groep">
              <text:p text:style-name="handelingen_al">overwegende dat er geen betekenisvolle sanctieverlichting vanuit de VS heeft plaatsgevonden buiten de door president Biden goedgekeurde General License 24, die in juli verloopt;</text:p>
              <text:p text:style-name="handelingen_al-groep_bottom"/>
            </text:section>
            <text:section text:name="al-groep_id1-2-1-5-2-6" text:style-name="handelingen_al-groep">
              <text:p text:style-name="handelingen_al">verzoekt de regering om met gelijkgestemde landen in te zetten op een gesprek met de VS waarin opschorting of verlichting van de Amerikaanse sancties tegen Syrië wordt bepleit om het belang te dienen van de humanitaire wederopbouw,</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623-350" xlink:type="simple">350</text:a>, was nr. 337 (<text:a xlink:href="kst-32623-350" xlink:type="simple">3262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Boswijk c.s. (32623, nr. 340) is in die zin gewijzigd dat zij thans is ondertekend door de leden Boswijk, Dobbe, Paternotte, Dassen, Stoffer en Kahraman. </text:p>
            <text:p text:style-name="handelingen_al-groep_bottom"/>
          </text:section>
          <text:section text:name="al-groep_id1-2-1-6-2" text:style-name="handelingen_al-groep">
            <text:p text:style-name="handelingen_al">Zij krijgt nr. <text:a xlink:href="kst-32623-351" xlink:type="simple">351</text:a>, was nr. 340 (<text:a xlink:href="kst-32623-351" xlink:type="simple">32623</text:a>).</text:p>
            <text:p text:style-name="handelingen_al-groep_bottom"/>
          </text:section>
          <text:section text:name="al-groep_id1-2-1-6-3"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Ceder c.s. (<text:a xlink:href="kst-32623-334" xlink:type="simple">32623</text:a>, nr. <text:a xlink:href="kst-32623-334" xlink:type="simple">33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Ceder c.s. (<text:a xlink:href="kst-32623-335" xlink:type="simple">32623</text:a>, nr. <text:a xlink:href="kst-32623-335" xlink:type="simple">33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JA21, FVD en de PVV voor deze motie hebben gestemd en de leden van de fractie van BBB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Baarle (32623, nr. 336).</text:p>
            <text:p text:style-name="handelingen_al-groep_bottom"/>
          </text:section>
          <text:p text:style-name="handelingen_tekst_bottom"/>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motie hebben gestemd en de leden van de overige fracties ertegen, zodat de uitslag bij handopsteken niet kan worden vastgesteld.</text:p>
              <text:p text:style-name="handelingen_al-groep_bottom"/>
            </text:section>
            <text:section text:name="al-groep_id1-2-1-12-2-2" text:style-name="handelingen_al-groep">
              <text:p text:style-name="handelingen_al">We doen 'm even overnieuw.</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Baarle (<text:a xlink:href="kst-32623-336" xlink:type="simple">32623</text:a>, nr. <text:a xlink:href="kst-32623-336" xlink:type="simple">336</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We gaan hier hoofdelijk over stemmen. Maar, meneer Van Baarl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Stephan</text:span>
                  <text:span text:style-name="achternaam">Baarle van</text:span>
               </text:span> (<text:span text:style-name="politiek">DENK</text:span>):</text:p>
          <text:section text:name="tekst_id1-2-1-16-2" text:style-name="handelingen_tekst">
            <text:section text:name="al-groep_id1-2-1-16-2-1" text:style-name="handelingen_al-groep">
              <text:p text:style-name="handelingen_al">De heer <text:span text:style-name="nadrukvet">Van Baarle</text:span> (DENK):</text:p>
              <text:p text:style-name="handelingen_al">Ik loop automatisch naar voren, maar ik heb geen leuke boodschap: wat mij betreft gaan we gewoon stemm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Nou, dank u wel. Dan gaan we dat zeker do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Baarle (<text:a xlink:href="kst-32623-336" xlink:type="simple">32623</text:a>, nr. <text:a xlink:href="kst-32623-336" xlink:type="simple">336</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Vóór stemmen de leden: Slagt-Tichelman, Sneller, Soepboer, Stultiens, Teunissen, Thijssen, Timmermans, Tseggai, Vedder, Vijlbrief, Van Vroonhoven, Van Waveren, Welzijn, Van der Werf, Westerveld, White, Wingelaar, Van Baarle, Bamenga, Beckerman, Bikker, Bontenbal, Boomsma, Boswijk, Bromet, Bruyning, Bushoff, Ceder, Chakor, Dassen, Dijk, Inge van Dijk, Olger van Dijk, Dobbe, El Abassi, Ergin, Gabriëls, Grinwis, Haage, Heite, Hirsch, Holman, De Hoop, Idsinga, Daniëlle Jansen, Jetten, Joseph, Kahraman, Kathmann, Van Kent, Klaver, Koekkoek, Koops, De Korte, Kostić, Kröger, Krul, Lahlah, Van der Lee, Mohandis, Mutluer, Van Nispen, Nordkamp, Omtzigt, Paternotte, Patijn, Paulusma, Pijpelink, Piri, Podt, Postma, Rooderkerk en Saris.</text:p>
            <text:p text:style-name="handelingen_al-groep_bottom"/>
          </text:section>
          <text:section text:name="al-groep_id1-2-1-19-2" text:style-name="handelingen_al-groep">
            <text:p text:style-name="handelingen_al">Tegen stemmen de leden: Smitskam, Stoffer, Thiadens, Tielen, Valize, Van der Velde, Veltman, Vermeer, Vlottes, Vondeling, De Vree, Aukje de Vries, Wijen-Nass, Wilders, Yeşilgöz-Zegerius, Aardema, Aartsen, Becker, Bevers, Bikkers, Blaauw, Boon, Van den Born, Martin Bosma, Boutkan, Buijsse, Van der Burg, Van Campen, Claassen, Crijns, Deen, Tony van Dijck, Diederik van Dijk, Emiel van Dijk, Dral, Eerdmans, Van Eijk, Ellian, Erkens, Esser, Faddegon, Flach, Graus, Peter de Groot, Van Haasen, Heutink, Van den Hil, Van der Hoeff, Van Houwelingen, Léon de Jong, Kamminga, Kisteman, Kops, De Kort, Markuszower, Martens-America, Van Meetelen, Van Meijeren, Meulenkamp, Michon-Derkzen, Mooiman, Edgar Mulder, Nijhof-Leeuw, Oostenbrink, Pierik, Van der Plas, Pool, Ram, Rep, Rikkers-Oosterkamp en De Roon.</text:p>
            <text:p text:style-name="handelingen_al-groep_bottom"/>
          </text:section>
          <text:section text:name="al-groep_id1-2-1-19-3" text:style-name="handelingen_al-groep">
            <text:p text:style-name="handelingen_al">De <text:span text:style-name="nadrukvet">voorzitter</text:span>:</text:p>
            <text:p text:style-name="handelingen_al">Ik constateer dat deze motie met 73 stemmen voor en 71 stemmen tegen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Van Baarle (<text:a xlink:href="kst-32623-350" xlink:type="simple">32623</text:a>, nr. <text:a xlink:href="kst-32623-350" xlink:type="simple">350</text:a>, was nr. 337).</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gewijzigd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an gaan we het hoofdelijk doen. Het woord is aan de griffier. Graag stilte.</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gewijzigde motie-Van Baarle (<text:a xlink:href="kst-32623-350" xlink:type="simple">32623</text:a>, nr. <text:a xlink:href="kst-32623-350" xlink:type="simple">350</text:a>, was nr. 337).</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Vóór stemmen de leden: Van Nispen, Nordkamp, Omtzigt, Paternotte, Patijn, Paulusma, Pijpelink, Piri, Podt, Postma, Rooderkerk, Saris, Slagt-Tichelman, Sneller, Soepboer, Stultiens, Teunissen, Thijssen, Timmermans, Tseggai, Vedder, Vijlbrief, Van Vroonhoven, Van Waveren, Welzijn, Van der Werf, Westerveld, White, Wingelaar, Van Baarle, Bamenga, Beckerman, Bikker, Bontenbal, Boomsma, Boswijk, Bromet, Bruyning, Bushoff, Ceder, Chakor, Dassen, Dijk, Inge van Dijk, Olger van Dijk, Dobbe, El Abassi, Ergin, Gabriëls, Grinwis, Haage, Heite, Hirsch, Holman, De Hoop, Idsinga, Daniëlle Jansen, Jetten, Joseph, Kahraman, Kathmann, Van Kent, Klaver, Koekkoek, Koops, De Korte, Kostić, Kröger, Krul, Lahlah, Van der Lee, Mohandis en Mutluer.</text:p>
            <text:p text:style-name="handelingen_al-groep_bottom"/>
          </text:section>
          <text:section text:name="al-groep_id1-2-1-24-2" text:style-name="handelingen_al-groep">
            <text:p text:style-name="handelingen_al">Tegen stemmen de leden: Nijhof-Leeuw, Oostenbrink, Pierik, Van der Plas, Pool, Ram, Rep, Rikkers-Oosterkamp, De Roon, Smitskam, Stoffer, Thiadens, Tielen, Valize, Van der Velde, Veltman, Vermeer, Vlottes, Vondeling, De Vree, Aukje de Vries, Wijen-Nass, Wilders, Yeşilgöz-Zegerius, Aardema, Aartsen, Baudet, Becker, Bevers, Bikkers, Blaauw, Boon, Van den Born, Martin Bosma, Boutkan, Buijsse, Van der Burg, Van Campen, Claassen, Crijns, Deen, Tony van Dijck, Diederik van Dijk, Emiel van Dijk, Dral, Eerdmans, Van Eijk, Ellian, Erkens, Esser, Faddegon, Flach, Graus, Peter de Groot, Van Haasen, Heutink, Van den Hil, Van der Hoeff, Van Houwelingen, Léon de Jong, Kamminga, Kisteman, Kops, De Kort, Markuszower, Martens-America, Van Meetelen, Van Meijeren, Meulenkamp, Michon-Derkzen, Mooiman en Edgar Mulder.</text:p>
            <text:p text:style-name="handelingen_al-groep_bottom"/>
          </text:section>
          <text:section text:name="al-groep_id1-2-1-24-3" text:style-name="handelingen_al-groep">
            <text:p text:style-name="handelingen_al">De <text:span text:style-name="nadrukvet">voorzitter</text:span>:</text:p>
            <text:p text:style-name="handelingen_al">Ik constateer dat deze gewijzigde motie met 73 stemmen voor en 72 stemmen tegen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an Baarle (<text:a xlink:href="kst-32623-338" xlink:type="simple">32623</text:a>, nr. <text:a xlink:href="kst-32623-338" xlink:type="simple">338</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Piri c.s. (<text:a xlink:href="kst-32623-339" xlink:type="simple">32623</text:a>, nr. <text:a xlink:href="kst-32623-339" xlink:type="simple">339</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gewijzigde motie-Boswijk c.s. (<text:a xlink:href="kst-32623-351" xlink:type="simple">32623</text:a>, nr. <text:a xlink:href="kst-32623-351" xlink:type="simple">351</text:a>, was nr. 340).</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gewijzigde motie hebben gestemd en de leden van de fractie van FVD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Paternotte/Piri (<text:a xlink:href="kst-32623-341" xlink:type="simple">32623</text:a>, nr. <text:a xlink:href="kst-32623-341" xlink:type="simple">341</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Volt, D66, NSC, de ChristenUnie, het CDA, de VVD en FVD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Kahraman (<text:a xlink:href="kst-32623-342" xlink:type="simple">32623</text:a>, nr. <text:a xlink:href="kst-32623-342" xlink:type="simple">342</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NSC, de ChristenUnie, de SGP, het CDA, de VVD, BBB en de PVV voor deze motie hebben gestemd en de leden van de overige fracties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Kahraman c.s. (<text:a xlink:href="kst-32623-343" xlink:type="simple">32623</text:a>, nr. <text:a xlink:href="kst-32623-343" xlink:type="simple">343</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Van der Burg c.s. (<text:a xlink:href="kst-32623-344" xlink:type="simple">32623</text:a>, nr. <text:a xlink:href="kst-32623-344" xlink:type="simple">344</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Dobbe c.s. (<text:a xlink:href="kst-32623-345" xlink:type="simple">32623</text:a>, nr. <text:a xlink:href="kst-32623-345" xlink:type="simple">345</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Dobbe c.s. (<text:a xlink:href="kst-32623-346" xlink:type="simple">32623</text:a>, nr. <text:a xlink:href="kst-32623-346" xlink:type="simple">346</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Dassen (<text:a xlink:href="kst-32623-348" xlink:type="simple">32623</text:a>, nr. <text:a xlink:href="kst-32623-348" xlink:type="simple">348</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GroenLinks-PvdA, de PvdD, DENK, Volt, D66 en het CDA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19</meta:user-defined>
    <meta:user-defined meta:name="DC.title">Stemmingen moties Situatie in Syr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7</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3;334</meta:user-defined>
    <meta:user-defined meta:name="OVERHEIDop.behandeldDossier">32623;335</meta:user-defined>
    <meta:user-defined meta:name="OVERHEIDop.behandeldDossier">32623;336</meta:user-defined>
    <meta:user-defined meta:name="OVERHEIDop.behandeldDossier">32623;337</meta:user-defined>
    <meta:user-defined meta:name="OVERHEIDop.behandeldDossier">32623;338</meta:user-defined>
    <meta:user-defined meta:name="OVERHEIDop.behandeldDossier">32623;339</meta:user-defined>
    <meta:user-defined meta:name="OVERHEIDop.behandeldDossier">32623;340</meta:user-defined>
    <meta:user-defined meta:name="OVERHEIDop.behandeldDossier">32623;341</meta:user-defined>
    <meta:user-defined meta:name="OVERHEIDop.behandeldDossier">32623;342</meta:user-defined>
    <meta:user-defined meta:name="OVERHEIDop.behandeldDossier">32623;343</meta:user-defined>
    <meta:user-defined meta:name="OVERHEIDop.behandeldDossier">32623;344</meta:user-defined>
    <meta:user-defined meta:name="OVERHEIDop.behandeldDossier">32623;345</meta:user-defined>
    <meta:user-defined meta:name="OVERHEIDop.behandeldDossier">32623;346</meta:user-defined>
    <meta:user-defined meta:name="OVERHEIDop.behandeldDossier">32623;347</meta:user-defined>
    <meta:user-defined meta:name="OVERHEIDop.behandeldDossier">32623;348</meta:user-defined>
    <meta:user-defined meta:name="OVERHEIDop.behandeldDossier">32623;350</meta:user-defined>
    <meta:user-defined meta:name="OVERHEIDop.behandeldDossier">32623;351</meta:user-defined>
    <meta:user-defined meta:name="OVERHEID.TaxonomieBeleidsagenda/OVERHEID.category">Internationaal | Organisatie en beleid</meta:user-defined>
    <meta:user-defined meta:name="DCTERMS.W3CDTF/OVERHEIDop.datumVergadering">2025-04-15</meta:user-defined>
    <meta:user-defined meta:name="OVERHEIDop.handelingenItemNummer">19</meta:user-defined>
    <meta:user-defined meta:name="OVERHEIDop.publicationIssue">76</meta:user-defined>
    <meta:user-defined meta:name="OVERHEIDop.publicationName">Handelingen</meta:user-defined>
    <meta:user-defined meta:name="OVERHEIDop.vergaderjaar">2024-2025</meta:user-defined>
    <meta:user-defined meta:name="OVERHEIDop.versieInformatie"/>
  </office:meta>
</office:document-meta>
</file>