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  <text:list-style style:name="id1-2-1-3-4-1-12">
      <text:list-level-style-bullet text:bullet-char="-" text:level="1">
        <style:list-level-properties text:min-label-width="10mm"/>
      </text:list-level-style-bullet>
    </text:list-style>
    <text:list-style style:name="id1-2-1-3-4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China</text:p>
        <text:section text:name="onderwerp_id1-2-1-3" text:style-name="onderwerp">
          <text:section text:name="al-groep_id1-2-1-3-1" text:style-name="handelingen_al-groep">
            <text:p text:style-name="handelingen_al">Stemmingen moties Chin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hina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 c.s. over zich altijd uitspreken tegen Chinese escalatie (<text:a xlink:href="kst-35207-83" xlink:type="simple">35207</text:a>, nr. <text:a xlink:href="kst-35207-83" xlink:type="simple">83</text:a>);</text:p>
              </text:list-item>
              <text:list-item text:style-override="id1-2-1-3-4-1-2">
                <text:number>-</text:number>
                <text:p text:style-name="handelingen_al">de motie-Paternotte/Boswijk over een speciale EU-vertegenwoordiger en een gezamenlijke EU-Tibetstrategie (<text:a xlink:href="kst-35207-84" xlink:type="simple">35207</text:a>, nr. <text:a xlink:href="kst-35207-84" xlink:type="simple">84</text:a>);</text:p>
              </text:list-item>
              <text:list-item text:style-override="id1-2-1-3-4-1-3">
                <text:number>-</text:number>
                <text:p text:style-name="handelingen_al">de motie-Ceder/Boswijk over de gevolgen van bezuinigingen op de invloed van China (<text:a xlink:href="kst-35207-86" xlink:type="simple">35207</text:a>, nr. <text:a xlink:href="kst-35207-86" xlink:type="simple">86</text:a>);</text:p>
              </text:list-item>
              <text:list-item text:style-override="id1-2-1-3-4-1-4">
                <text:number>-</text:number>
                <text:p text:style-name="handelingen_al">de motie-Van der Lee c.s. over de handelsrelatie met Taiwan verstevigen (<text:a xlink:href="kst-35207-87" xlink:type="simple">35207</text:a>, nr. <text:a xlink:href="kst-35207-87" xlink:type="simple">87</text:a>);</text:p>
              </text:list-item>
              <text:list-item text:style-override="id1-2-1-3-4-1-5">
                <text:number>-</text:number>
                <text:p text:style-name="handelingen_al">de motie-Van der Lee c.s. over een delegatiebezoek aan Taiwan op regeringsniveau (<text:a xlink:href="kst-35207-88" xlink:type="simple">35207</text:a>, nr. <text:a xlink:href="kst-35207-88" xlink:type="simple">88</text:a>);</text:p>
              </text:list-item>
              <text:list-item text:style-override="id1-2-1-3-4-1-6">
                <text:number>-</text:number>
                <text:p text:style-name="handelingen_al">de motie-Van Baarle/Paternotte over meer sancties voor de plegers van mensenrechtenschendingen tegen Oeigoeren (<text:a xlink:href="kst-35207-89" xlink:type="simple">35207</text:a>, nr. <text:a xlink:href="kst-35207-89" xlink:type="simple">89</text:a>);</text:p>
              </text:list-item>
              <text:list-item text:style-override="id1-2-1-3-4-1-7">
                <text:number>-</text:number>
                <text:p text:style-name="handelingen_al">de motie-Van Baarle over in EU-verband producten weren die voortkomen uit Oeigoerse dwangarbeid (<text:a xlink:href="kst-35207-90" xlink:type="simple">35207</text:a>, nr. <text:a xlink:href="kst-35207-90" xlink:type="simple">90</text:a>);</text:p>
              </text:list-item>
              <text:list-item text:style-override="id1-2-1-3-4-1-8">
                <text:number>-</text:number>
                <text:p text:style-name="handelingen_al">de motie-Van Baarle over de naam Oost-Turkestan hanteren in plaats van Xinjiang (<text:a xlink:href="kst-35207-91" xlink:type="simple">35207</text:a>, nr. <text:a xlink:href="kst-35207-91" xlink:type="simple">91</text:a>);</text:p>
              </text:list-item>
              <text:list-item text:style-override="id1-2-1-3-4-1-9">
                <text:number>-</text:number>
                <text:p text:style-name="handelingen_al">de motie-Kahraman c.s. over mensenrechtenschendingen steeds weer ter sprake brengen tegenover China (<text:a xlink:href="kst-35207-92" xlink:type="simple">35207</text:a>, nr. <text:a xlink:href="kst-35207-92" xlink:type="simple">92</text:a>);</text:p>
              </text:list-item>
              <text:list-item text:style-override="id1-2-1-3-4-1-10">
                <text:number>-</text:number>
                <text:p text:style-name="handelingen_al">de motie-Kahraman c.s. over uitspreken dat de Chinese Communistische Partij geen stem mag hebben in de opvolging van de dalai lama (<text:a xlink:href="kst-35207-93" xlink:type="simple">35207</text:a>, nr. <text:a xlink:href="kst-35207-93" xlink:type="simple">93</text:a>);</text:p>
              </text:list-item>
              <text:list-item text:style-override="id1-2-1-3-4-1-11">
                <text:number>-</text:number>
                <text:p text:style-name="handelingen_al">de motie-Van der Burg/Paternotte over betekenisvolle deelname van Taiwan aan de WHO (<text:a xlink:href="kst-35207-94" xlink:type="simple">35207</text:a>, nr. <text:a xlink:href="kst-35207-94" xlink:type="simple">94</text:a>);</text:p>
              </text:list-item>
              <text:list-item text:style-override="id1-2-1-3-4-1-12">
                <text:number>-</text:number>
                <text:p text:style-name="handelingen_al">de motie-Boswijk c.s. over het vervolgonderzoek naar de beveiliging van vitale infrastructuur met spoed uitvoeren (<text:a xlink:href="kst-35207-95" xlink:type="simple">35207</text:a>, nr. <text:a xlink:href="kst-35207-95" xlink:type="simple">95</text:a>);</text:p>
              </text:list-item>
              <text:list-item text:style-override="id1-2-1-3-4-1-13">
                <text:number>-</text:number>
                <text:p text:style-name="handelingen_al">de motie-Boswijk/Paternotte over wetenschappelijk onderzoek naar de vraag of de Chinese aanpak in de Oeigoerse regio als genocide kan worden gedefinieerd (<text:a xlink:href="kst-35207-96" xlink:type="simple">35207</text:a>, nr. <text:a xlink:href="kst-35207-96" xlink:type="simple">9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an der Lee c.s. (<text:a xlink:href="kst-35207-88" xlink:type="simple">35207</text:a>, nr. <text:a xlink:href="kst-35207-88" xlink:type="simple">88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Nederland 401 jaar bilaterale contacten kent met Taiwan, en het eiland een bloeiende democratie is en bovendien de tweede handelspartner van Nederland in Azië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onder andere Duitsland op regeringsniveau een delegatie naar Taiwan heeft afgevaardigd onder leiding van de federale minister van Onderwijs en Wetenschap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het belangrijk is duidelijk te maken dat Nederland hecht aan het zelfbestuur van de Taiwanezen en aan de handelsbetrekkingen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naar Duits voorbeeld een delegatiebezoek aan Taiwan op regeringsniveau te overwegen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5207-98" xlink:type="simple">98</text:a>, was nr. 88 (<text:a xlink:href="kst-35207-98" xlink:type="simple">35207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ternotte c.s. (<text:a xlink:href="kst-35207-83" xlink:type="simple">35207</text:a>, nr. <text:a xlink:href="kst-35207-83" xlink:type="simple">8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Paternotte/Boswijk (<text:a xlink:href="kst-35207-84" xlink:type="simple">35207</text:a>, nr. <text:a xlink:href="kst-35207-84" xlink:type="simple">84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Ceder/Boswijk (<text:a xlink:href="kst-35207-86" xlink:type="simple">35207</text:a>, nr. <text:a xlink:href="kst-35207-86" xlink:type="simple">86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der Lee c.s. (<text:a xlink:href="kst-35207-87" xlink:type="simple">35207</text:a>, nr. <text:a xlink:href="kst-35207-87" xlink:type="simple">87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gewijzigde motie-Van der Lee c.s. (<text:a xlink:href="kst-35207-98" xlink:type="simple">35207</text:a>, nr. <text:a xlink:href="kst-35207-98" xlink:type="simple">98</text:a>, was nr. 88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gewijzigd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Baarle/Paternotte (<text:a xlink:href="kst-35207-89" xlink:type="simple">35207</text:a>, nr. <text:a xlink:href="kst-35207-89" xlink:type="simple">89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Baarle (<text:a xlink:href="kst-35207-90" xlink:type="simple">35207</text:a>, nr. <text:a xlink:href="kst-35207-90" xlink:type="simple">90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Baarle (<text:a xlink:href="kst-35207-91" xlink:type="simple">35207</text:a>, nr. <text:a xlink:href="kst-35207-91" xlink:type="simple">91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D66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Kahraman c.s. (<text:a xlink:href="kst-35207-92" xlink:type="simple">35207</text:a>, nr. <text:a xlink:href="kst-35207-92" xlink:type="simple">92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Kahraman c.s. (<text:a xlink:href="kst-35207-93" xlink:type="simple">35207</text:a>, nr. <text:a xlink:href="kst-35207-93" xlink:type="simple">93</text:a>)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der Burg/Paternotte (<text:a xlink:href="kst-35207-94" xlink:type="simple">35207</text:a>, nr. <text:a xlink:href="kst-35207-94" xlink:type="simple">94</text:a>)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Boswijk c.s. (<text:a xlink:href="kst-35207-95" xlink:type="simple">35207</text:a>, nr. <text:a xlink:href="kst-35207-95" xlink:type="simple">95</text:a>).</text:p>
            <text:p text:style-name="handelingen_al-groep_bottom"/>
          </text:section>
          <text:p text:style-name="handelingen_tekst_bottom"/>
        </text:section>
        <text:section text:name="tekst_id1-2-1-29" text:style-name="handelingen_tekst">
          <text:section text:name="al-groep_id1-2-1-2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Boswijk/Paternotte (<text:a xlink:href="kst-35207-96" xlink:type="simple">35207</text:a>, nr. <text:a xlink:href="kst-35207-96" xlink:type="simple">96</text:a>).</text:p>
            <text:p text:style-name="handelingen_al-groep_bottom"/>
          </text:section>
          <text:p text:style-name="handelingen_tekst_bottom"/>
        </text:section>
        <text:section text:name="tekst_id1-2-1-31" text:style-name="handelingen_tekst">
          <text:section text:name="al-groep_id1-2-1-3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18</meta:user-defined>
    <meta:user-defined meta:name="DC.title">Stemmingen moties Chin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07;83</meta:user-defined>
    <meta:user-defined meta:name="OVERHEIDop.behandeldDossier">35207;84</meta:user-defined>
    <meta:user-defined meta:name="OVERHEIDop.behandeldDossier">35207;86</meta:user-defined>
    <meta:user-defined meta:name="OVERHEIDop.behandeldDossier">35207;87</meta:user-defined>
    <meta:user-defined meta:name="OVERHEIDop.behandeldDossier">35207;88</meta:user-defined>
    <meta:user-defined meta:name="OVERHEIDop.behandeldDossier">35207;89</meta:user-defined>
    <meta:user-defined meta:name="OVERHEIDop.behandeldDossier">35207;90</meta:user-defined>
    <meta:user-defined meta:name="OVERHEIDop.behandeldDossier">35207;91</meta:user-defined>
    <meta:user-defined meta:name="OVERHEIDop.behandeldDossier">35207;92</meta:user-defined>
    <meta:user-defined meta:name="OVERHEIDop.behandeldDossier">35207;93</meta:user-defined>
    <meta:user-defined meta:name="OVERHEIDop.behandeldDossier">35207;94</meta:user-defined>
    <meta:user-defined meta:name="OVERHEIDop.behandeldDossier">35207;95</meta:user-defined>
    <meta:user-defined meta:name="OVERHEIDop.behandeldDossier">35207;96</meta:user-defined>
    <meta:user-defined meta:name="OVERHEIDop.behandeldDossier">35207;98</meta:user-defined>
    <meta:user-defined meta:name="OVERHEID.TaxonomieBeleidsagenda/OVERHEID.category">Internationaal | Organisatie en beleid</meta:user-defined>
    <meta:user-defined meta:name="DCTERMS.W3CDTF/OVERHEIDop.datumVergadering">2025-04-15</meta:user-defined>
    <meta:user-defined meta:name="OVERHEIDop.handelingenItemNummer">18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