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  <text:list-style style:name="id1-2-1-3-4-1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Burgerinitiatief "Publiek, Toegankelijk en Gratis OV"</text:p>
        <text:section text:name="onderwerp_id1-2-1-3" text:style-name="onderwerp">
          <text:section text:name="al-groep_id1-2-1-3-1" text:style-name="handelingen_al-groep">
            <text:p text:style-name="handelingen_al">Stemmingen moties Burgerinitiatief "Publiek, Toegankelijk en Gratis OV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het Burgerinitiatief "Publiek, Toegankelijk en Gratis OV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Kent/De Hoop over verkennen wat nodig is om het ov in vijf jaar gratis te maken (<text:a xlink:href="kst-36683-3" xlink:type="simple">36683</text:a>, nr. <text:a xlink:href="kst-36683-3" xlink:type="simple">3</text:a>);</text:p>
              </text:list-item>
              <text:list-item text:style-override="id1-2-1-3-4-1-2">
                <text:number>-</text:number>
                <text:p text:style-name="handelingen_al">de motie-Van Kent over geen btw op ov (<text:a xlink:href="kst-36683-4" xlink:type="simple">36683</text:a>, nr. <text:a xlink:href="kst-36683-4" xlink:type="simple">4</text:a>);</text:p>
              </text:list-item>
              <text:list-item text:style-override="id1-2-1-3-4-1-3">
                <text:number>-</text:number>
                <text:p text:style-name="handelingen_al">de motie-Van Kent over het ov weer in eigen handen nemen (<text:a xlink:href="kst-36683-5" xlink:type="simple">36683</text:a>, nr. <text:a xlink:href="kst-36683-5" xlink:type="simple">5</text:a>);</text:p>
              </text:list-item>
              <text:list-item text:style-override="id1-2-1-3-4-1-4">
                <text:number>-</text:number>
                <text:p text:style-name="handelingen_al">de motie-Olger van Dijk c.s. over bij ov-concessies de inspraak borgen van mensen met een beperking (<text:a xlink:href="kst-36683-6" xlink:type="simple">36683</text:a>, nr. <text:a xlink:href="kst-36683-6" xlink:type="simple">6</text:a>);</text:p>
              </text:list-item>
              <text:list-item text:style-override="id1-2-1-3-4-1-5">
                <text:number>-</text:number>
                <text:p text:style-name="handelingen_al">de motie-De Hoop c.s. over het Bestuursakkoord Toegankelijkheid Openbaar Vervoer 2022-2032 spoedig evalueren (<text:a xlink:href="kst-36683-7" xlink:type="simple">36683</text:a>, nr. <text:a xlink:href="kst-36683-7" xlink:type="simple">7</text:a>);</text:p>
              </text:list-item>
              <text:list-item text:style-override="id1-2-1-3-4-1-6">
                <text:number>-</text:number>
                <text:p text:style-name="handelingen_al">de motie-El Abassi over een landelijke pilot waarbij minima gratis met het ov kunnen reizen (<text:a xlink:href="kst-36683-8" xlink:type="simple">36683</text:a>, nr. <text:a xlink:href="kst-36683-8" xlink:type="simple">8</text:a>);</text:p>
              </text:list-item>
              <text:list-item text:style-override="id1-2-1-3-4-1-7">
                <text:number>-</text:number>
                <text:p text:style-name="handelingen_al">de motie-El Abassi over verkennen hoe gratis ov voor kinderen tot en met 11 jaar kan worden ingevoerd (<text:a xlink:href="kst-36683-9" xlink:type="simple">36683</text:a>, nr. <text:a xlink:href="kst-36683-9" xlink:type="simple">9</text:a>);</text:p>
              </text:list-item>
              <text:list-item text:style-override="id1-2-1-3-4-1-8">
                <text:number>-</text:number>
                <text:p text:style-name="handelingen_al">de motie-Bamenga c.s. over de Nederlandticket financieren via het Social Climate Fund (<text:a xlink:href="kst-36683-10" xlink:type="simple">36683</text:a>, nr. <text:a xlink:href="kst-36683-10" xlink:type="simple">10</text:a>);</text:p>
              </text:list-item>
              <text:list-item text:style-override="id1-2-1-3-4-1-9">
                <text:number>-</text:number>
                <text:p text:style-name="handelingen_al">de motie-Van Houwelingen/Baudet over het structureel verlagen van de ticketprijzen in het openbaar vervoer (<text:a xlink:href="kst-36683-11" xlink:type="simple">36683</text:a>, nr. <text:a xlink:href="kst-36683-11" xlink:type="simple">11</text:a>);</text:p>
              </text:list-item>
              <text:list-item text:style-override="id1-2-1-3-4-1-10">
                <text:number>-</text:number>
                <text:p text:style-name="handelingen_al">de motie-Van Houwelingen/Baudet over de terugkeer van restauratiewagons (<text:a xlink:href="kst-36683-12" xlink:type="simple">36683</text:a>, nr. <text:a xlink:href="kst-36683-12" xlink:type="simple">12</text:a>);</text:p>
              </text:list-item>
              <text:list-item text:style-override="id1-2-1-3-4-1-11">
                <text:number>-</text:number>
                <text:p text:style-name="handelingen_al">de motie-Stoffer c.s. over gratis ov voor kinderen tot 12 jaar (<text:a xlink:href="kst-36683-13" xlink:type="simple">36683</text:a>, nr. <text:a xlink:href="kst-36683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Kent/De Hoop (<text:a xlink:href="kst-36683-3" xlink:type="simple">36683</text:a>, nr. <text:a xlink:href="kst-36683-3" xlink:type="simple">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 en DENK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Kent (<text:a xlink:href="kst-36683-4" xlink:type="simple">36683</text:a>, nr. <text:a xlink:href="kst-36683-4" xlink:type="simple">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Kent (<text:a xlink:href="kst-36683-5" xlink:type="simple">36683</text:a>, nr. <text:a xlink:href="kst-36683-5" xlink:type="simple">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Olger van Dijk c.s. (<text:a xlink:href="kst-36683-6" xlink:type="simple">36683</text:a>, nr. <text:a xlink:href="kst-36683-6" xlink:type="simple">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e Hoop c.s. (<text:a xlink:href="kst-36683-7" xlink:type="simple">36683</text:a>, nr. <text:a xlink:href="kst-36683-7" xlink:type="simple">7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El Abassi (<text:a xlink:href="kst-36683-8" xlink:type="simple">36683</text:a>, nr. <text:a xlink:href="kst-36683-8" xlink:type="simple">8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Volt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El Abassi (<text:a xlink:href="kst-36683-9" xlink:type="simple">36683</text:a>, nr. <text:a xlink:href="kst-36683-9" xlink:type="simple">9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Bamenga c.s. (<text:a xlink:href="kst-36683-10" xlink:type="simple">36683</text:a>, nr. <text:a xlink:href="kst-36683-10" xlink:type="simple">10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Van Houwelingen/Baudet (<text:a xlink:href="kst-36683-11" xlink:type="simple">36683</text:a>, nr. <text:a xlink:href="kst-36683-11" xlink:type="simple">11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Van Houwelingen/Baudet (<text:a xlink:href="kst-36683-12" xlink:type="simple">36683</text:a>, nr. <text:a xlink:href="kst-36683-12" xlink:type="simple">12</text:a>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 va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In stemming komt de motie-Stoffer c.s. (<text:a xlink:href="kst-36683-13" xlink:type="simple">36683</text:a>, nr. <text:a xlink:href="kst-36683-13" xlink:type="simple">13</text:a>)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27-2" text:style-name="handelingen_tekst">
            <text:section text:name="al-groep_id1-2-1-27-2-1" text:style-name="handelingen_al-groep">
              <text:p text:style-name="handelingen_al">Een mededeling van de heer De Hoop.</text:p>
              <text:p text:style-name="handelingen_al-groep_bottom"/>
            </text:section>
            <text:p text:style-name="handelingen_tekst_bottom"/>
          </text:section>
        </text:section>
        <text:section text:name="spreekbeurt_id1-2-1-28">
          <text:p><text:span text:style-name="voorvoegsels">De heer</text:span> <text:span text:style-name="naam">
                  <text:span text:style-name="voornaam">Habtamu</text:span>
                  <text:span text:style-name="achternaam">Hoop de</text:span>
               </text:span> (<text:span text:style-name="politiek">GroenLinks-PvdA</text:span>):</text:p>
          <text:section text:name="tekst_id1-2-1-28-2" text:style-name="handelingen_tekst">
            <text:section text:name="al-groep_id1-2-1-28-2-1" text:style-name="handelingen_al-groep">
              <text:p text:style-name="handelingen_al">De heer <text:span text:style-name="nadrukvet">De Hoop</text:span> (GroenLinks-PvdA):</text:p>
              <text:p text:style-name="handelingen_al">Voorzitter. Wij hebben een foutje gemaakt bij de stemmingen onder dit punt 12. Wij willen worden geacht tegen de motie op stuk nr. 11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2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29-2" text:style-name="handelingen_tekst">
            <text:section text:name="al-groep_id1-2-1-29-2-1" text:style-name="handelingen_al-groep">
              <text:p text:style-name="handelingen_al">De <text:span text:style-name="nadrukvet">voorzitter</text:span>:</text:p>
              <text:p text:style-name="handelingen_al">Ja, ik zag slechts twee mensen bij jullie, dus ik dacht al. Het is bij dezen genoteerd voor de eeuwigheid.</text:p>
              <text:p text:style-name="handelingen_al-groep_bottom"/>
            </text:section>
            <text:section text:name="al-groep_id1-2-1-29-2-2" text:style-name="handelingen_al-groep">
              <text:p text:style-name="handelingen_al">Dan stel ik voor het burgerinitiatief met de stemmingen over de moties als behandeld te beschouwen en de initiatiefnemers hierover schriftelijk te informeren onder dankzegging voor het initiatief.</text:p>
              <text:p text:style-name="handelingen_al-groep_bottom"/>
            </text:section>
            <text:section text:name="al-groep_id1-2-1-29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17</meta:user-defined>
    <meta:user-defined meta:name="DC.title">Stemmingen moties Burgerinitiatief "Publiek, Toegankelijk en Gratis OV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83;3</meta:user-defined>
    <meta:user-defined meta:name="OVERHEIDop.behandeldDossier">36683;4</meta:user-defined>
    <meta:user-defined meta:name="OVERHEIDop.behandeldDossier">36683;5</meta:user-defined>
    <meta:user-defined meta:name="OVERHEIDop.behandeldDossier">36683;6</meta:user-defined>
    <meta:user-defined meta:name="OVERHEIDop.behandeldDossier">36683;7</meta:user-defined>
    <meta:user-defined meta:name="OVERHEIDop.behandeldDossier">36683;8</meta:user-defined>
    <meta:user-defined meta:name="OVERHEIDop.behandeldDossier">36683;9</meta:user-defined>
    <meta:user-defined meta:name="OVERHEIDop.behandeldDossier">36683;10</meta:user-defined>
    <meta:user-defined meta:name="OVERHEIDop.behandeldDossier">36683;11</meta:user-defined>
    <meta:user-defined meta:name="OVERHEIDop.behandeldDossier">36683;12</meta:user-defined>
    <meta:user-defined meta:name="OVERHEIDop.behandeldDossier">36683;13</meta:user-defined>
    <meta:user-defined meta:name="OVERHEID.TaxonomieBeleidsagenda/OVERHEID.category">Verkeer | Organisatie en beleid</meta:user-defined>
    <meta:user-defined meta:name="DCTERMS.W3CDTF/OVERHEIDop.datumVergadering">2025-04-15</meta:user-defined>
    <meta:user-defined meta:name="OVERHEIDop.handelingenItemNummer">17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