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  <text:list-style style:name="id1-2-1-3-4-1-3">
      <text:list-level-style-bullet text:bullet-char="-" text:level="1">
        <style:list-level-properties text:min-label-width="10mm"/>
      </text:list-level-style-bullet>
    </text:list-style>
    <text:list-style style:name="id1-2-1-3-4-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6</text:span> </text:p>
        <text:p text:style-name="item-titel">Stemmingen moties Externe veiligheid</text:p>
        <text:section text:name="onderwerp_id1-2-1-3" text:style-name="onderwerp">
          <text:section text:name="al-groep_id1-2-1-3-1" text:style-name="handelingen_al-groep">
            <text:p text:style-name="handelingen_al">Stemmingen moties Externe veiligheid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het <text:span text:style-name="nadrukvet">tweeminutendebat Externe veiligheid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Gabriëls c.s. over een meldplicht voor de toepassing van staalslakken (<text:a xlink:href="kst-28684-774" xlink:type="simple">28684</text:a>, nr. <text:a xlink:href="kst-28684-774" xlink:type="simple">774</text:a>);</text:p>
              </text:list-item>
              <text:list-item text:style-override="id1-2-1-3-4-1-2">
                <text:number>-</text:number>
                <text:p text:style-name="handelingen_al">de motie-Kostić/Bamenga over er bij Tata Steel op aandringen om nog in april de concept-MER te delen (<text:a xlink:href="kst-28684-775" xlink:type="simple">28684</text:a>, nr. <text:a xlink:href="kst-28684-775" xlink:type="simple">775</text:a>);</text:p>
              </text:list-item>
              <text:list-item text:style-override="id1-2-1-3-4-1-3">
                <text:number>-</text:number>
                <text:p text:style-name="handelingen_al">de motie-Kostić over de risico's van een mogelijk eerdere sluiting van Kooks- en Gasfabriek 1 (<text:a xlink:href="kst-28684-776" xlink:type="simple">28684</text:a>, nr. <text:a xlink:href="kst-28684-776" xlink:type="simple">776</text:a>);</text:p>
              </text:list-item>
              <text:list-item text:style-override="id1-2-1-3-4-1-4">
                <text:number>-</text:number>
                <text:p text:style-name="handelingen_al">de motie-Buijsse c.s. over in de Milieuraad de leiding nemen voor een Europees verbod op F4-vuurwerk (<text:a xlink:href="kst-28684-777" xlink:type="simple">28684</text:a>, nr. <text:a xlink:href="kst-28684-777" xlink:type="simple">777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9 april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<text:span text:style-name="nadrukvet">voorzitter</text:span>:</text:p>
            <text:p text:style-name="handelingen_al">Op verzoek van de heer Gabriëls stel ik voor zijn motie (28684, nr. 774) aan te houden.</text:p>
            <text:p text:style-name="handelingen_al-groep_bottom"/>
          </text:section>
          <text:section text:name="al-groep_id1-2-1-5-2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de motie-Kostić/Bamenga (<text:a xlink:href="kst-28684-775" xlink:type="simple">28684</text:a>, nr. <text:a xlink:href="kst-28684-775" xlink:type="simple">775</text:a>)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de ChristenUnie en JA21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In stemming komt de motie-Kostić (<text:a xlink:href="kst-28684-776" xlink:type="simple">28684</text:a>, nr. <text:a xlink:href="kst-28684-776" xlink:type="simple">776</text:a>)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 en de ChristenUnie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10" text:style-name="handelingen_tekst">
          <text:section text:name="al-groep_id1-2-1-10-1" text:style-name="handelingen_al-groep">
            <text:p text:style-name="handelingen_al">In stemming komt de motie-Buijsse c.s. (<text:a xlink:href="kst-28684-777" xlink:type="simple">28684</text:a>, nr. <text:a xlink:href="kst-28684-777" xlink:type="simple">777</text:a>).</text:p>
            <text:p text:style-name="handelingen_al-groep_bottom"/>
          </text:section>
          <text:p text:style-name="handelingen_tekst_bottom"/>
        </text:section>
        <text:section text:name="tekst_id1-2-1-11" text:style-name="handelingen_tekst">
          <text:section text:name="al-groep_id1-2-1-11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de VVD, BBB en JA21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6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76-16</meta:user-defined>
    <meta:user-defined meta:name="DC.title">Stemmingen moties Externe veilighei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6-27</meta:user-defined>
    <meta:user-defined meta:name="DCTERMS.W3CDTF/DCTERMS.issued">2025-04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8684;774</meta:user-defined>
    <meta:user-defined meta:name="OVERHEIDop.behandeldDossier">28684;775</meta:user-defined>
    <meta:user-defined meta:name="OVERHEIDop.behandeldDossier">28684;776</meta:user-defined>
    <meta:user-defined meta:name="OVERHEIDop.behandeldDossier">28684;777</meta:user-defined>
    <meta:user-defined meta:name="OVERHEIDop.behandeldDossier">28684;774</meta:user-defined>
    <meta:user-defined meta:name="OVERHEID.TaxonomieBeleidsagenda/OVERHEID.category">Natuur en milieu | Stoffen</meta:user-defined>
    <meta:user-defined meta:name="OVERHEID.TaxonomieBeleidsagenda/OVERHEID.category">Ruimte en infrastructuur | Organisatie en beleid</meta:user-defined>
    <meta:user-defined meta:name="DCTERMS.W3CDTF/OVERHEIDop.datumVergadering">2025-04-15</meta:user-defined>
    <meta:user-defined meta:name="OVERHEIDop.handelingenItemNummer">16</meta:user-defined>
    <meta:user-defined meta:name="OVERHEIDop.publicationIssue">76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