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Openbaar vervoer en taxi</text:p>
        <text:section text:name="onderwerp_id1-2-1-3" text:style-name="onderwerp">
          <text:section text:name="al-groep_id1-2-1-3-1" text:style-name="handelingen_al-groep">
            <text:p text:style-name="handelingen_al">Stemmingen moties Openbaar vervoer en taxi</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penbaar vervoer en tax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Hoop c.s. over maximaal inzetten op het voorkomen van de voorgenomen bezuiniging op de BDU-middelen (<text:a xlink:href="kst-23645-839" xlink:type="simple">23645</text:a>, nr. <text:a xlink:href="kst-23645-839" xlink:type="simple">839</text:a>);</text:p>
              </text:list-item>
              <text:list-item text:style-override="id1-2-1-3-4-1-2">
                <text:number>-</text:number>
                <text:p text:style-name="handelingen_al">de motie-De Hoop over inventariseren welke knelpunten ontstaan door onvoldoende middelen voor openbaar vervoer (<text:a xlink:href="kst-23645-840" xlink:type="simple">23645</text:a>, nr. <text:a xlink:href="kst-23645-840" xlink:type="simple">840</text:a>);</text:p>
              </text:list-item>
              <text:list-item text:style-override="id1-2-1-3-4-1-3">
                <text:number>-</text:number>
                <text:p text:style-name="handelingen_al">de motie-Olger van Dijk c.s. over het vrijwillig dragen van een bodycam door NS-conducteurs (<text:a xlink:href="kst-23645-841" xlink:type="simple">23645</text:a>, nr. <text:a xlink:href="kst-23645-841" xlink:type="simple">841</text:a>);</text:p>
              </text:list-item>
              <text:list-item text:style-override="id1-2-1-3-4-1-4">
                <text:number>-</text:number>
                <text:p text:style-name="handelingen_al">de motie-El Abassi over afzien van de voorgenomen bezuiniging van 335 miljoen op openbaar vervoer (<text:a xlink:href="kst-23645-842" xlink:type="simple">23645</text:a>, nr. <text:a xlink:href="kst-23645-842" xlink:type="simple">842</text:a>);</text:p>
              </text:list-item>
              <text:list-item text:style-override="id1-2-1-3-4-1-5">
                <text:number>-</text:number>
                <text:p text:style-name="handelingen_al">de motie-El Abassi over middelen voor een sterk gereduceerd ov-tarief voor lage-inkomensgroepen (<text:a xlink:href="kst-23645-843" xlink:type="simple">23645</text:a>, nr. <text:a xlink:href="kst-23645-843" xlink:type="simple">843</text:a>);</text:p>
              </text:list-item>
              <text:list-item text:style-override="id1-2-1-3-4-1-6">
                <text:number>-</text:number>
                <text:p text:style-name="handelingen_al">de motie-El Abassi over zonder privacywaarborgen geen centrale database voor taxichauffeurs (<text:a xlink:href="kst-23645-844" xlink:type="simple">23645</text:a>, nr. <text:a xlink:href="kst-23645-844" xlink:type="simple">844</text:a>);</text:p>
              </text:list-item>
              <text:list-item text:style-override="id1-2-1-3-4-1-7">
                <text:number>-</text:number>
                <text:p text:style-name="handelingen_al">de motie-Grinwis c.s. over de gevolgen van de herijking van het studentenreisproduct voor de regionale bereikbaarheid (<text:a xlink:href="kst-23645-845" xlink:type="simple">23645</text:a>, nr. <text:a xlink:href="kst-23645-845" xlink:type="simple">845</text:a>);</text:p>
              </text:list-item>
              <text:list-item text:style-override="id1-2-1-3-4-1-8">
                <text:number>-</text:number>
                <text:p text:style-name="handelingen_al">de motie-Heutink over landelijke en permanente reisverboden (<text:a xlink:href="kst-23645-846" xlink:type="simple">23645</text:a>, nr. <text:a xlink:href="kst-23645-846" xlink:type="simple">846</text:a>);</text:p>
              </text:list-item>
              <text:list-item text:style-override="id1-2-1-3-4-1-9">
                <text:number>-</text:number>
                <text:p text:style-name="handelingen_al">de motie-Heutink/Vondeling over diensthonden inzetten op routes waar asielzoekers zich structureel misdragen (<text:a xlink:href="kst-23645-847" xlink:type="simple">23645</text:a>, nr. <text:a xlink:href="kst-23645-847" xlink:type="simple">847</text:a>);</text:p>
              </text:list-item>
              <text:list-item text:style-override="id1-2-1-3-4-1-10">
                <text:number>-</text:number>
                <text:p text:style-name="handelingen_al">de motie-Pierik over duidelijke afspraken in de Waddenveerconcessie over de afstemming met het busvervoer (<text:a xlink:href="kst-23645-848" xlink:type="simple">23645</text:a>, nr. <text:a xlink:href="kst-23645-848" xlink:type="simple">848</text:a>);</text:p>
              </text:list-item>
              <text:list-item text:style-override="id1-2-1-3-4-1-11">
                <text:number>-</text:number>
                <text:p text:style-name="handelingen_al">de motie-Veltman over veiligheid meer prioriteit geven in de uitvoering van de Stationsagenda (<text:a xlink:href="kst-23645-849" xlink:type="simple">23645</text:a>, nr. <text:a xlink:href="kst-23645-849" xlink:type="simple">8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c.s. (<text:a xlink:href="kst-23645-839" xlink:type="simple">23645</text:a>, nr. <text:a xlink:href="kst-23645-839" xlink:type="simple">83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e Hoop (<text:a xlink:href="kst-23645-840" xlink:type="simple">23645</text:a>, nr. <text:a xlink:href="kst-23645-840" xlink:type="simple">84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Olger van Dijk c.s. (<text:a xlink:href="kst-23645-841" xlink:type="simple">23645</text:a>, nr. <text:a xlink:href="kst-23645-841" xlink:type="simple">84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 Abassi (<text:a xlink:href="kst-23645-842" xlink:type="simple">23645</text:a>, nr. <text:a xlink:href="kst-23645-842" xlink:type="simple">84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e ChristenUnie,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l Abassi (<text:a xlink:href="kst-23645-843" xlink:type="simple">23645</text:a>, nr. <text:a xlink:href="kst-23645-843" xlink:type="simple">84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 Abassi (<text:a xlink:href="kst-23645-844" xlink:type="simple">23645</text:a>, nr. <text:a xlink:href="kst-23645-844" xlink:type="simple">84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D, DENK, Volt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rinwis c.s. (<text:a xlink:href="kst-23645-845" xlink:type="simple">23645</text:a>, nr. <text:a xlink:href="kst-23645-845" xlink:type="simple">84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Heutink (<text:a xlink:href="kst-23645-846" xlink:type="simple">23645</text:a>, nr. <text:a xlink:href="kst-23645-846" xlink:type="simple">84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Heutink/Vondeling (<text:a xlink:href="kst-23645-847" xlink:type="simple">23645</text:a>, nr. <text:a xlink:href="kst-23645-847" xlink:type="simple">84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BBB, FVD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ierik (<text:a xlink:href="kst-23645-848" xlink:type="simple">23645</text:a>, nr. <text:a xlink:href="kst-23645-848" xlink:type="simple">84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eltman (<text:a xlink:href="kst-23645-849" xlink:type="simple">23645</text:a>, nr. <text:a xlink:href="kst-23645-849" xlink:type="simple">84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15</meta:user-defined>
    <meta:user-defined meta:name="DC.title">Stemmingen moties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839</meta:user-defined>
    <meta:user-defined meta:name="OVERHEIDop.behandeldDossier">23645;840</meta:user-defined>
    <meta:user-defined meta:name="OVERHEIDop.behandeldDossier">23645;841</meta:user-defined>
    <meta:user-defined meta:name="OVERHEIDop.behandeldDossier">23645;842</meta:user-defined>
    <meta:user-defined meta:name="OVERHEIDop.behandeldDossier">23645;843</meta:user-defined>
    <meta:user-defined meta:name="OVERHEIDop.behandeldDossier">23645;844</meta:user-defined>
    <meta:user-defined meta:name="OVERHEIDop.behandeldDossier">23645;845</meta:user-defined>
    <meta:user-defined meta:name="OVERHEIDop.behandeldDossier">23645;846</meta:user-defined>
    <meta:user-defined meta:name="OVERHEIDop.behandeldDossier">23645;847</meta:user-defined>
    <meta:user-defined meta:name="OVERHEIDop.behandeldDossier">23645;848</meta:user-defined>
    <meta:user-defined meta:name="OVERHEIDop.behandeldDossier">23645;849</meta:user-defined>
    <meta:user-defined meta:name="OVERHEID.TaxonomieBeleidsagenda/OVERHEID.category">Verkeer | Organisatie en beleid</meta:user-defined>
    <meta:user-defined meta:name="DCTERMS.W3CDTF/OVERHEIDop.datumVergadering">2025-04-15</meta:user-defined>
    <meta:user-defined meta:name="OVERHEIDop.handelingenItemNummer">15</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