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Gevangeniswezen</text:p>
        <text:section text:name="onderwerp_id1-2-1-3" text:style-name="onderwerp">
          <text:section text:name="al-groep_id1-2-1-3-1" text:style-name="handelingen_al-groep">
            <text:p text:style-name="handelingen_al">Stemming motie Gevangeniswez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het OM-besluit om strafbeschikkingen op te leggen voor delicten met een celstraf van maximaal zes jaar terugdraaien (<text:a xlink:href="kst-24587-1039" xlink:type="simple">24587</text:a>, nr. <text:a xlink:href="kst-24587-1039" xlink:type="simple">10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erdmans (<text:a xlink:href="kst-24587-1039" xlink:type="simple">24587</text:a>, nr. <text:a xlink:href="kst-24587-1039" xlink:type="simple">10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4</meta:user-defined>
    <meta:user-defined meta:name="DC.title">Stemming motie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39</meta:user-defined>
    <meta:user-defined meta:name="OVERHEID.TaxonomieBeleidsagenda/OVERHEID.category">Openbare orde en veiligheid | Organisatie en beleid</meta:user-defined>
    <meta:user-defined meta:name="DCTERMS.W3CDTF/OVERHEIDop.datumVergadering">2025-04-15</meta:user-defined>
    <meta:user-defined meta:name="OVERHEIDop.handelingenItemNummer">14</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