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text:list-style style:name="id1-2-1-3-4-1-11">
      <text:list-level-style-bullet text:bullet-char="-" text:level="1">
        <style:list-level-properties text:min-label-width="10mm"/>
      </text:list-level-style-bullet>
    </text:list-style>
    <text:list-style style:name="id1-2-1-3-4-1-12">
      <text:list-level-style-bullet text:bullet-char="-" text:level="1">
        <style:list-level-properties text:min-label-width="10mm"/>
      </text:list-level-style-bullet>
    </text:list-style>
    <text:list-style style:name="id1-2-1-3-4-1-13">
      <text:list-level-style-bullet text:bullet-char="-" text:level="1">
        <style:list-level-properties text:min-label-width="10mm"/>
      </text:list-level-style-bullet>
    </text:list-style>
    <text:list-style style:name="id1-2-1-3-4-1-14">
      <text:list-level-style-bullet text:bullet-char="-" text:level="1">
        <style:list-level-properties text:min-label-width="10mm"/>
      </text:list-level-style-bullet>
    </text:list-style>
    <text:list-style style:name="id1-2-1-3-4-1-15">
      <text:list-level-style-bullet text:bullet-char="-" text:level="1">
        <style:list-level-properties text:min-label-width="10mm"/>
      </text:list-level-style-bullet>
    </text:list-style>
    <text:list-style style:name="id1-2-1-3-4-1-16">
      <text:list-level-style-bullet text:bullet-char="-" text:level="1">
        <style:list-level-properties text:min-label-width="10mm"/>
      </text:list-level-style-bullet>
    </text:list-style>
    <text:list-style style:name="id1-2-1-3-4-1-17">
      <text:list-level-style-bullet text:bullet-char="-" text:level="1">
        <style:list-level-properties text:min-label-width="10mm"/>
      </text:list-level-style-bullet>
    </text:list-style>
    <text:list-style style:name="id1-2-1-3-4-1-18">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3</text:span> </text:p>
        <text:p text:style-name="item-titel">Stemmingen moties Afhandeling zesjaarsfeiten via een OM-strafbeschikking</text:p>
        <text:section text:name="onderwerp_id1-2-1-3" text:style-name="onderwerp">
          <text:section text:name="al-groep_id1-2-1-3-1" text:style-name="handelingen_al-groep">
            <text:p text:style-name="handelingen_al">Stemmingen moties Afhandeling zesjaarsfeiten via een OM-strafbeschikking</text:p>
            <text:p text:style-name="handelingen_al-groep_bottom"/>
          </text:section>
          <text:section text:name="al-groep_id1-2-1-3-2" text:style-name="handelingen_al-groep">
            <text:p text:style-name="handelingen_al">Aan de orde zijn <text:span text:style-name="nadrukvet">de stemmingen over moties</text:span>, ingediend bij het debat over <text:span text:style-name="nadrukvet">het bericht dat het OM strafbare feiten waarop maximaal zes jaar cel staat voortaan zelf gaat afhandelen via strafbeschikkingen</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Six Dijkstra/Wijen-Nass over strafbeschikkingen slechts opleggen bij feiten waarvoor een maximumgevangenisstraf van vier jaar geldt (<text:a xlink:href="kst-29279-932" xlink:type="simple">29279</text:a>, nr. <text:a xlink:href="kst-29279-932" xlink:type="simple">932</text:a>);</text:p>
              </text:list-item>
              <text:list-item text:style-override="id1-2-1-3-4-1-2">
                <text:number>-</text:number>
                <text:p text:style-name="handelingen_al">de motie-Six Dijkstra/Van Nispen over geanonimiseerde openbare publicatie van definitieve strafbeschikkingen de standaard laten zijn (<text:a xlink:href="kst-29279-933" xlink:type="simple">29279</text:a>, nr. <text:a xlink:href="kst-29279-933" xlink:type="simple">933</text:a>);</text:p>
              </text:list-item>
              <text:list-item text:style-override="id1-2-1-3-4-1-3">
                <text:number>-</text:number>
                <text:p text:style-name="handelingen_al">de motie-Lahlah c.s. over structureel investeren in de rechtspraak om de strafrechtketen duurzaam te ontlasten (<text:a xlink:href="kst-29279-934" xlink:type="simple">29279</text:a>, nr. <text:a xlink:href="kst-29279-934" xlink:type="simple">934</text:a>);</text:p>
              </text:list-item>
              <text:list-item text:style-override="id1-2-1-3-4-1-4">
                <text:number>-</text:number>
                <text:p text:style-name="handelingen_al">de motie-Lahlah over geen verdere uitbreiding van de toepassing van strafbeschikkingen voordat de onderzoeken zijn besproken met de Kamer (<text:a xlink:href="kst-29279-935" xlink:type="simple">29279</text:a>, nr. <text:a xlink:href="kst-29279-935" xlink:type="simple">935</text:a>);</text:p>
              </text:list-item>
              <text:list-item text:style-override="id1-2-1-3-4-1-5">
                <text:number>-</text:number>
                <text:p text:style-name="handelingen_al">de motie-Lahlah c.s. over het beter borgen van de positie van slachtoffers bij strafbeschikkingen (<text:a xlink:href="kst-29279-936" xlink:type="simple">29279</text:a>, nr. <text:a xlink:href="kst-29279-936" xlink:type="simple">936</text:a>);</text:p>
              </text:list-item>
              <text:list-item text:style-override="id1-2-1-3-4-1-6">
                <text:number>-</text:number>
                <text:p text:style-name="handelingen_al">de motie-Lahlah c.s. over de procedurele rechtswaarborgen bij strafbeschikkingen wettelijk verankeren (<text:a xlink:href="kst-29279-937" xlink:type="simple">29279</text:a>, nr. <text:a xlink:href="kst-29279-937" xlink:type="simple">937</text:a>);</text:p>
              </text:list-item>
              <text:list-item text:style-override="id1-2-1-3-4-1-7">
                <text:number>-</text:number>
                <text:p text:style-name="handelingen_al">de motie-Wijen-Nass/Michon-Derkzen over in overleg met het OM en de rechtspraak het planningsproces efficiënter inrichten (<text:a xlink:href="kst-29279-938" xlink:type="simple">29279</text:a>, nr. <text:a xlink:href="kst-29279-938" xlink:type="simple">938</text:a>);</text:p>
              </text:list-item>
              <text:list-item text:style-override="id1-2-1-3-4-1-8">
                <text:number>-</text:number>
                <text:p text:style-name="handelingen_al">de motie-Van Nispen c.s. over de tijdige beschikbaarheid van informatie en processtukken aan de verdediging verbeteren (<text:a xlink:href="kst-29279-939" xlink:type="simple">29279</text:a>, nr. <text:a xlink:href="kst-29279-939" xlink:type="simple">939</text:a>);</text:p>
              </text:list-item>
              <text:list-item text:style-override="id1-2-1-3-4-1-9">
                <text:number>-</text:number>
                <text:p text:style-name="handelingen_al">de motie-Van Nispen/Sneller over meer maatwerk mogelijk maken bij de OM-strafbeschikking (<text:a xlink:href="kst-29279-940" xlink:type="simple">29279</text:a>, nr. <text:a xlink:href="kst-29279-940" xlink:type="simple">940</text:a>);</text:p>
              </text:list-item>
              <text:list-item text:style-override="id1-2-1-3-4-1-10">
                <text:number>-</text:number>
                <text:p text:style-name="handelingen_al">de motie-Michon-Derkzen over per 2026 meer prestatieafspraken in de strafrechtketen (<text:a xlink:href="kst-29279-941" xlink:type="simple">29279</text:a>, nr. <text:a xlink:href="kst-29279-941" xlink:type="simple">941</text:a>);</text:p>
              </text:list-item>
              <text:list-item text:style-override="id1-2-1-3-4-1-11">
                <text:number>-</text:number>
                <text:p text:style-name="handelingen_al">de motie-Michon-Derkzen over bevorderen dat het WODC-onderzoek naar de inzet van strafbeschikkingen zo snel mogelijk wordt afgerond (<text:a xlink:href="kst-29279-942" xlink:type="simple">29279</text:a>, nr. <text:a xlink:href="kst-29279-942" xlink:type="simple">942</text:a>);</text:p>
              </text:list-item>
              <text:list-item text:style-override="id1-2-1-3-4-1-12">
                <text:number>-</text:number>
                <text:p text:style-name="handelingen_al">de motie-Eerdmans/Diederik van Dijk over garanderen dat geweldsdelicten met letsel uitgezonderd zijn en blijven van de richtlijn van het OM (<text:a xlink:href="kst-29279-943" xlink:type="simple">29279</text:a>, nr. <text:a xlink:href="kst-29279-943" xlink:type="simple">943</text:a>);</text:p>
              </text:list-item>
              <text:list-item text:style-override="id1-2-1-3-4-1-13">
                <text:number>-</text:number>
                <text:p text:style-name="handelingen_al">de motie-Eerdmans/Michon-Derkzen over een pilot met een wasstraat voor grote groepen wetsovertredende demonstranten bij een van de eerstvolgende blokkades van de A12 (<text:a xlink:href="kst-29279-944" xlink:type="simple">29279</text:a>, nr. <text:a xlink:href="kst-29279-944" xlink:type="simple">944</text:a>);</text:p>
              </text:list-item>
              <text:list-item text:style-override="id1-2-1-3-4-1-14">
                <text:number>-</text:number>
                <text:p text:style-name="handelingen_al">de motie-El Abassi/Van Nispen over het OM verplichten te informeren over de gevolgen van een strafbeschikking vóór het opleggen ervan (<text:a xlink:href="kst-29279-945" xlink:type="simple">29279</text:a>, nr. <text:a xlink:href="kst-29279-945" xlink:type="simple">945</text:a>);</text:p>
              </text:list-item>
              <text:list-item text:style-override="id1-2-1-3-4-1-15">
                <text:number>-</text:number>
                <text:p text:style-name="handelingen_al">de motie-El Abassi over geen verdere uitbreiding van de OM-strafbeschikking toestaan voordat de lopende onderzoeken zijn afgerond (<text:a xlink:href="kst-29279-946" xlink:type="simple">29279</text:a>, nr. <text:a xlink:href="kst-29279-946" xlink:type="simple">946</text:a>);</text:p>
              </text:list-item>
              <text:list-item text:style-override="id1-2-1-3-4-1-16">
                <text:number>-</text:number>
                <text:p text:style-name="handelingen_al">de motie-El Abassi over uitspreken dat niet politie of OM maar de PVV inefficiënt handelt in haar parlementaire werk (<text:a xlink:href="kst-29279-947" xlink:type="simple">29279</text:a>, nr. <text:a xlink:href="kst-29279-947" xlink:type="simple">947</text:a>);</text:p>
              </text:list-item>
              <text:list-item text:style-override="id1-2-1-3-4-1-17">
                <text:number>-</text:number>
                <text:p text:style-name="handelingen_al">de motie-Emiel van Dijk over de inzet van een strafbeschikking uitsluiten voor de titels XIV, XVIII en XX van het Tweede Boek van het Wetboek van Strafrecht (<text:a xlink:href="kst-29279-948" xlink:type="simple">29279</text:a>, nr. <text:a xlink:href="kst-29279-948" xlink:type="simple">948</text:a>);</text:p>
              </text:list-item>
              <text:list-item text:style-override="id1-2-1-3-4-1-18">
                <text:number>-</text:number>
                <text:p text:style-name="handelingen_al">de motie-Diederik van Dijk c.s. over illegale vreemdelingen en asielzoekers nooit onder de reikwijdte van OM-strafbeschikkingen laten vallen (<text:a xlink:href="kst-29279-949" xlink:type="simple">29279</text:a>, nr. <text:a xlink:href="kst-29279-949" xlink:type="simple">949</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8 april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Aangezien de motie-El Abassi (<text:a xlink:href="kst-29279-947" xlink:type="simple">29279</text:a>, nr. <text:a xlink:href="kst-29279-947" xlink:type="simple">947</text:a>) is ingetrokken, maakt zij geen onderwerp van behandeling meer uit.</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motie-Lahlah c.s. (<text:a xlink:href="kst-29279-936" xlink:type="simple">29279</text:a>, nr. <text:a xlink:href="kst-29279-936" xlink:type="simple">936</text:a>) is in die zin gewijzigd dat zij thans is ondertekend door de leden Lahlah, Van Nispen, Krul, Bikker, Michon-Derkzen, Sneller, Six Dijkstra, Diederik van Dijk, Eerdmans, Wijen-Nass, El Abassi en Teunissen, en luidt:</text:p>
            <text:p text:style-name="handelingen_al-groep_bottom"/>
          </text:section>
          <text:section text:name="motie_id1-2-1-6-2" text:style-name="motie">
            <text:p text:style-name="motie_top"/>
            <text:p text:style-name="titel">Motie</text:p>
            <text:section text:name="al-groep_id1-2-1-6-2-2" text:style-name="handelingen_al-groep">
              <text:p text:style-name="handelingen_al">De Kamer,</text:p>
              <text:p text:style-name="handelingen_al-groep_bottom"/>
            </text:section>
            <text:section text:name="al-groep_id1-2-1-6-2-3" text:style-name="handelingen_al-groep">
              <text:p text:style-name="handelingen_al">gehoord de beraadslaging,</text:p>
              <text:p text:style-name="handelingen_al-groep_bottom"/>
            </text:section>
            <text:section text:name="al-groep_id1-2-1-6-2-4" text:style-name="handelingen_al-groep">
              <text:p text:style-name="handelingen_al">constaterende dat bij strafbeschikkingen slachtoffers vaak geen spreekrecht hebben en de zaak buiten hun zicht om wordt afgedaan;</text:p>
              <text:p text:style-name="handelingen_al-groep_bottom"/>
            </text:section>
            <text:section text:name="al-groep_id1-2-1-6-2-5" text:style-name="handelingen_al-groep">
              <text:p text:style-name="handelingen_al">overwegende dat openbaarheid, hoor en wederhoor en erkenning essentieel zijn voor de rechtspositie van slachtoffers;</text:p>
              <text:p text:style-name="handelingen_al-groep_bottom"/>
            </text:section>
            <text:section text:name="al-groep_id1-2-1-6-2-6" text:style-name="handelingen_al-groep">
              <text:p text:style-name="handelingen_al">verzoekt de regering om te onderzoeken hoe de positie van slachtoffers — inclusief spreekrecht, informatievoorziening en erkenning — beter kan worden geborgd bij strafbeschikkingen, en de Kamer hierover te informeren,</text:p>
              <text:p text:style-name="handelingen_al-groep_bottom"/>
            </text:section>
            <text:section text:name="al-groep_id1-2-1-6-2-7" text:style-name="handelingen_al-groep">
              <text:p text:style-name="handelingen_al">en gaat over tot de orde van de dag.</text:p>
              <text:p text:style-name="handelingen_al-groep_bottom"/>
            </text:section>
          </text:section>
          <text:section text:name="al-groep_id1-2-1-6-3" text:style-name="handelingen_al-groep">
            <text:p text:style-name="handelingen_al">Zij krijgt nr. <text:a xlink:href="kst-29279-950" xlink:type="simple">950</text:a>, was nr. 936 (<text:a xlink:href="kst-29279-950" xlink:type="simple">29279</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motie-Diederik van Dijk c.s. (<text:a xlink:href="kst-29279-949" xlink:type="simple">29279</text:a>, nr. <text:a xlink:href="kst-29279-949" xlink:type="simple">949</text:a>) is in die zin gewijzigd dat zij thans luidt:</text:p>
            <text:p text:style-name="handelingen_al-groep_bottom"/>
          </text:section>
          <text:section text:name="motie_id1-2-1-7-2" text:style-name="motie">
            <text:p text:style-name="motie_top"/>
            <text:p text:style-name="titel">Motie</text:p>
            <text:section text:name="al-groep_id1-2-1-7-2-2" text:style-name="handelingen_al-groep">
              <text:p text:style-name="handelingen_al">De Kamer,</text:p>
              <text:p text:style-name="handelingen_al-groep_bottom"/>
            </text:section>
            <text:section text:name="al-groep_id1-2-1-7-2-3" text:style-name="handelingen_al-groep">
              <text:p text:style-name="handelingen_al">gehoord de beraadslaging,</text:p>
              <text:p text:style-name="handelingen_al-groep_bottom"/>
            </text:section>
            <text:section text:name="al-groep_id1-2-1-7-2-4" text:style-name="handelingen_al-groep">
              <text:p text:style-name="handelingen_al">constaterende dat een onherroepelijke veroordeling consequenties heeft voor het rechtmatig verblijf in Nederland voor vreemdelingen waarbij het instrument van de glijdende schaal gehanteerd wordt;</text:p>
              <text:p text:style-name="handelingen_al-groep_bottom"/>
            </text:section>
            <text:section text:name="al-groep_id1-2-1-7-2-5" text:style-name="handelingen_al-groep">
              <text:p text:style-name="handelingen_al">overwegende dat illegale vreemdelingen en asielzoekers niet onder de werking van de tijdelijke instructie vallen, maar dat niet uitgesloten is dat dit bij nieuwe tijdelijke instructies wel gebeurt;</text:p>
              <text:p text:style-name="handelingen_al-groep_bottom"/>
            </text:section>
            <text:section text:name="al-groep_id1-2-1-7-2-6" text:style-name="handelingen_al-groep">
              <text:p text:style-name="handelingen_al">overwegende dat de glijdende schaal enkel vrijheidsbenemende straffen meeweegt en dat strafbeschikkingen niet worden meegenomen in een besluit tot het voortzetten van verblijf;</text:p>
              <text:p text:style-name="handelingen_al-groep_bottom"/>
            </text:section>
            <text:section text:name="al-groep_id1-2-1-7-2-7" text:style-name="handelingen_al-groep">
              <text:p text:style-name="handelingen_al">verzoekt de regering illegale vreemdelingen en asielzoekers die onder het bereik van de glijdende schaal vallen, nooit onder de reikwijdte van OM-strafbeschikkingen te laten vallen;</text:p>
              <text:p text:style-name="handelingen_al-groep_bottom"/>
            </text:section>
            <text:section text:name="al-groep_id1-2-1-7-2-8" text:style-name="handelingen_al-groep">
              <text:p text:style-name="handelingen_al">verzoekt de regering tevens de mogelijkheid te onderzoeken om naast vrijheidsbenemende straffen ook taakstraffen en geldboetes mee te wegen bij de glijdende schaal,</text:p>
              <text:p text:style-name="handelingen_al-groep_bottom"/>
            </text:section>
            <text:section text:name="al-groep_id1-2-1-7-2-9" text:style-name="handelingen_al-groep">
              <text:p text:style-name="handelingen_al">en gaat over tot de orde van de dag.</text:p>
              <text:p text:style-name="handelingen_al-groep_bottom"/>
            </text:section>
          </text:section>
          <text:section text:name="al-groep_id1-2-1-7-3" text:style-name="handelingen_al-groep">
            <text:p text:style-name="handelingen_al">Zij krijgt nr. <text:a xlink:href="kst-29279-951" xlink:type="simple">951</text:a>, was nr. 949 (<text:a xlink:href="kst-29279-951" xlink:type="simple">29279</text:a>).</text:p>
            <text:p text:style-name="handelingen_al-groep_bottom"/>
          </text:section>
          <text:section text:name="al-groep_id1-2-1-7-4" text:style-name="handelingen_al-groep">
            <text:p text:style-name="handelingen_al">Ik stel vast dat wij hier nu over kunnen stemmen.</text:p>
            <text:p text:style-name="handelingen_al-groep_bottom"/>
          </text:section>
          <text:p text:style-name="handelingen_tekst_bottom"/>
        </text:section>
        <text:section text:name="spreekbeurt_id1-2-1-8">
          <text:p><text:span text:style-name="voorvoegsels">De heer</text:span> <text:span text:style-name="naam">
                  <text:span text:style-name="voornaam">Martin</text:span>
                  <text:span text:style-name="achternaam">Bosma</text:span>
               </text:span> (<text:span text:style-name="politiek">PVV</text:span>):</text:p>
          <text:section text:name="tekst_id1-2-1-8-2" text:style-name="handelingen_tekst">
            <text:section text:name="al-groep_id1-2-1-8-2-1" text:style-name="handelingen_al-groep">
              <text:p text:style-name="handelingen_al">Een stemverklaring van mevrouw Michon-Derkzen van de fractie van de VVD. Het woord is aan haar.</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Ingrid</text:span>
                  <text:span text:style-name="achternaam">Michon-Derkzen</text:span>
               </text:span> (<text:span text:style-name="politiek">VVD</text:span>):</text:p>
          <text:section text:name="tekst_id1-2-1-9-2" text:style-name="handelingen_tekst">
            <text:section text:name="al-groep_id1-2-1-9-2-1" text:style-name="handelingen_al-groep">
              <text:p text:style-name="handelingen_al">Mevrouw <text:span text:style-name="nadrukvet">Michon-Derkzen</text:span> (VVD):</text:p>
              <text:p text:style-name="handelingen_al">Voorzitter. Nooit meer strafbeschikkingen voor een specifieke dadergroep, zoals criminele vreemdelingen. Nooit meer strafbeschikkingen voor een specifiek delict, zoals ernstige gewelddelicten. Het zijn stoere praatjes, maar er komt niks van terecht. De kwestie is namelijk niet "cel of een strafbeschikking", maar "een strafbeschikking of straffeloosheid". Met de strafbeschikking wordt er juist meer criminaliteit aangepakt en wordt er sneller en adequater opgetreden tegen strafbare feiten. Dit is hard nodig voor het vertrouwen van onze burgers in de rechtsstaat. Het instrument van de strafbeschikking staat voor de VVD niet ter discussie. Het is aan het Openbaar Ministerie om deze op een juiste wijze toe te passen binnen de kaders van de wet. Om deze reden stemmen wij tegen de moties op stukken nrs. 932, 943 en 949.</text:p>
              <text:p text:style-name="handelingen_al-groep_bottom"/>
            </text:section>
            <text:section text:name="al-groep_id1-2-1-9-2-2" text:style-name="handelingen_al-groep">
              <text:p text:style-name="handelingen_al">Dank u wel.</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Six Dijkstra/Wijen-Nass (<text:a xlink:href="kst-29279-932" xlink:type="simple">29279</text:a>, nr. <text:a xlink:href="kst-29279-932" xlink:type="simple">932</text:a>).</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DENK, NSC, BBB, JA21, FVD en de PVV voor deze motie hebben gestemd en de leden van de overige fracties ertegen, zodat zij is verworpe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de motie-Six Dijkstra/Van Nispen (<text:a xlink:href="kst-29279-933" xlink:type="simple">29279</text:a>, nr. <text:a xlink:href="kst-29279-933" xlink:type="simple">933</text:a>).</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n stemming komt de motie-Lahlah c.s. (<text:a xlink:href="kst-29279-934" xlink:type="simple">29279</text:a>, nr. <text:a xlink:href="kst-29279-934" xlink:type="simple">934</text:a>).</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e leden van de fracties van de SP, GroenLinks-PvdA, de PvdD, DENK, Volt, de ChristenUnie, de SGP, JA21 en FVD voor deze motie hebben gestemd en de leden van de overige fracties ertegen, zodat zij is verworpen.</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In stemming komt de motie-Lahlah (<text:a xlink:href="kst-29279-935" xlink:type="simple">29279</text:a>, nr. <text:a xlink:href="kst-29279-935" xlink:type="simple">935</text:a>).</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JA21 en FVD voor deze motie hebben gestemd en de leden van de fractie van de PVV ertegen, zodat zij is aangenomen.</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In stemming komt de gewijzigde motie-Lahlah c.s. (<text:a xlink:href="kst-29279-950" xlink:type="simple">29279</text:a>, nr. <text:a xlink:href="kst-29279-950" xlink:type="simple">950</text:a>, was nr. 936).</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De <text:span text:style-name="nadrukvet">voorzitter</text:span>:</text:p>
            <text:p text:style-name="handelingen_al">Ik constateer dat deze gewijzigde motie met algemene stemmen is aangenomen.</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In stemming komt de motie-Lahlah c.s. (<text:a xlink:href="kst-29279-937" xlink:type="simple">29279</text:a>, nr. <text:a xlink:href="kst-29279-937" xlink:type="simple">937</text:a>).</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JA21 en FVD voor deze motie hebben gestemd en de leden van de fractie van de PVV ertegen, zodat zij is aangenomen.</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In stemming komt de motie-Wijen-Nass/Michon-Derkzen (<text:a xlink:href="kst-29279-938" xlink:type="simple">29279</text:a>, nr. <text:a xlink:href="kst-29279-938" xlink:type="simple">938</text:a>).</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De <text:span text:style-name="nadrukvet">voorzitter</text:span>:</text:p>
            <text:p text:style-name="handelingen_al">Ik constateer dat de leden van de fracties van de SP, GroenLinks-PvdA, de PvdD, Volt, D66, NSC, de ChristenUnie, de SGP, het CDA, de VVD, BBB, JA21, FVD en de PVV voor deze motie hebben gestemd en de leden van de fractie van DENK ertegen, zodat zij is aangenomen.</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In stemming komt de motie-Van Nispen c.s. (<text:a xlink:href="kst-29279-939" xlink:type="simple">29279</text:a>, nr. <text:a xlink:href="kst-29279-939" xlink:type="simple">939</text:a>).</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JA21, FVD en de PVV voor deze motie hebben gestemd en de leden van de fractie van BBB ertegen, zodat zij is aangenomen.</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In stemming komt de motie-Van Nispen/Sneller (<text:a xlink:href="kst-29279-940" xlink:type="simple">29279</text:a>, nr. <text:a xlink:href="kst-29279-940" xlink:type="simple">940</text:a>).</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De <text:span text:style-name="nadrukvet">voorzitter</text:span>:</text:p>
            <text:p text:style-name="handelingen_al">Ik constateer dat de leden van de fracties van de SP, GroenLinks-PvdA, de PvdD, DENK, Volt, D66, NSC, de ChristenUnie, het CDA, de VVD en BBB voor deze motie hebben gestemd en de leden van de overige fracties ertegen, zodat zij is aangenomen.</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In stemming komt de motie-Michon-Derkzen (<text:a xlink:href="kst-29279-941" xlink:type="simple">29279</text:a>, nr. <text:a xlink:href="kst-29279-941" xlink:type="simple">941</text:a>).</text:p>
            <text:p text:style-name="handelingen_al-groep_bottom"/>
          </text:section>
          <text:p text:style-name="handelingen_tekst_bottom"/>
        </text:section>
        <text:section text:name="tekst_id1-2-1-29" text:style-name="handelingen_tekst">
          <text:section text:name="al-groep_id1-2-1-29-1" text:style-name="handelingen_al-groep">
            <text:p text:style-name="handelingen_al">De <text:span text:style-name="nadrukvet">voorzitter</text:span>:</text:p>
            <text:p text:style-name="handelingen_al">Ik constateer dat de leden van de fracties van de SP, GroenLinks-PvdA, de PvdD, D66, NSC, de ChristenUnie, de SGP, het CDA,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30" text:style-name="handelingen_tekst">
          <text:section text:name="al-groep_id1-2-1-30-1" text:style-name="handelingen_al-groep">
            <text:p text:style-name="handelingen_al">In stemming komt de motie-Michon-Derkzen (<text:a xlink:href="kst-29279-942" xlink:type="simple">29279</text:a>, nr. <text:a xlink:href="kst-29279-942" xlink:type="simple">942</text:a>).</text:p>
            <text:p text:style-name="handelingen_al-groep_bottom"/>
          </text:section>
          <text:p text:style-name="handelingen_tekst_bottom"/>
        </text:section>
        <text:section text:name="tekst_id1-2-1-31" text:style-name="handelingen_tekst">
          <text:section text:name="al-groep_id1-2-1-31-1" text:style-name="handelingen_al-groep">
            <text:p text:style-name="handelingen_al">De <text:span text:style-name="nadrukvet">voorzitter</text:span>:</text:p>
            <text:p text:style-name="handelingen_al">Ik constateer dat de leden van de fracties van de SP, GroenLinks-PvdA, de PvdD, Volt, D66, NSC, de ChristenUnie, de SGP, het CDA, de VVD, BBB, JA21, FVD en de PVV voor deze motie hebben gestemd en de leden van de fractie van DENK ertegen, zodat zij is aangenomen.</text:p>
            <text:p text:style-name="handelingen_al-groep_bottom"/>
          </text:section>
          <text:p text:style-name="handelingen_tekst_bottom"/>
        </text:section>
        <text:section text:name="tekst_id1-2-1-32" text:style-name="handelingen_tekst">
          <text:section text:name="al-groep_id1-2-1-32-1" text:style-name="handelingen_al-groep">
            <text:p text:style-name="handelingen_al">In stemming komt de motie-Eerdmans/Diederik van Dijk (<text:a xlink:href="kst-29279-943" xlink:type="simple">29279</text:a>, nr. <text:a xlink:href="kst-29279-943" xlink:type="simple">943</text:a>).</text:p>
            <text:p text:style-name="handelingen_al-groep_bottom"/>
          </text:section>
          <text:p text:style-name="handelingen_tekst_bottom"/>
        </text:section>
        <text:section text:name="tekst_id1-2-1-33" text:style-name="handelingen_tekst">
          <text:section text:name="al-groep_id1-2-1-33-1" text:style-name="handelingen_al-groep">
            <text:p text:style-name="handelingen_al">De <text:span text:style-name="nadrukvet">voorzitter</text:span>:</text:p>
            <text:p text:style-name="handelingen_al">Ik constateer dat de leden van de fracties van DENK, de SGP, BBB, JA21, FVD en de PVV voor deze motie hebben gestemd en de leden van de overige fracties ertegen, zodat zij is verworpen.</text:p>
            <text:p text:style-name="handelingen_al-groep_bottom"/>
          </text:section>
          <text:p text:style-name="handelingen_tekst_bottom"/>
        </text:section>
        <text:section text:name="tekst_id1-2-1-34" text:style-name="handelingen_tekst">
          <text:section text:name="al-groep_id1-2-1-34-1" text:style-name="handelingen_al-groep">
            <text:p text:style-name="handelingen_al">In stemming komt de motie-Eerdmans/Michon-Derkzen (<text:a xlink:href="kst-29279-944" xlink:type="simple">29279</text:a>, nr. <text:a xlink:href="kst-29279-944" xlink:type="simple">944</text:a>).</text:p>
            <text:p text:style-name="handelingen_al-groep_bottom"/>
          </text:section>
          <text:p text:style-name="handelingen_tekst_bottom"/>
        </text:section>
        <text:section text:name="tekst_id1-2-1-35" text:style-name="handelingen_tekst">
          <text:section text:name="al-groep_id1-2-1-35-1" text:style-name="handelingen_al-groep">
            <text:p text:style-name="handelingen_al">De <text:span text:style-name="nadrukvet">voorzitter</text:span>:</text:p>
            <text:p text:style-name="handelingen_al">Ik constateer dat de leden van de fracties van NSC, de ChristenUnie, de SGP, het CDA,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36" text:style-name="handelingen_tekst">
          <text:section text:name="al-groep_id1-2-1-36-1" text:style-name="handelingen_al-groep">
            <text:p text:style-name="handelingen_al">In stemming komt de motie-El Abassi/Van Nispen (<text:a xlink:href="kst-29279-945" xlink:type="simple">29279</text:a>, nr. <text:a xlink:href="kst-29279-945" xlink:type="simple">945</text:a>).</text:p>
            <text:p text:style-name="handelingen_al-groep_bottom"/>
          </text:section>
          <text:p text:style-name="handelingen_tekst_bottom"/>
        </text:section>
        <text:section text:name="tekst_id1-2-1-37" text:style-name="handelingen_tekst">
          <text:section text:name="al-groep_id1-2-1-37-1" text:style-name="handelingen_al-groep">
            <text:p text:style-name="handelingen_al">De <text:span text:style-name="nadrukvet">voorzitter</text:span>:</text:p>
            <text:p text:style-name="handelingen_al">Ik constateer dat de leden van de fracties van de SP, GroenLinks-PvdA, de PvdD, DENK, Volt, D66, NSC, JA21 en FVD voor deze motie hebben gestemd en de leden van de overige fracties ertegen, zodat zij is verworpen.</text:p>
            <text:p text:style-name="handelingen_al-groep_bottom"/>
          </text:section>
          <text:p text:style-name="handelingen_tekst_bottom"/>
        </text:section>
        <text:section text:name="tekst_id1-2-1-38" text:style-name="handelingen_tekst">
          <text:section text:name="al-groep_id1-2-1-38-1" text:style-name="handelingen_al-groep">
            <text:p text:style-name="handelingen_al">In stemming komt de motie-El Abassi (<text:a xlink:href="kst-29279-946" xlink:type="simple">29279</text:a>, nr. <text:a xlink:href="kst-29279-946" xlink:type="simple">946</text:a>).</text:p>
            <text:p text:style-name="handelingen_al-groep_bottom"/>
          </text:section>
          <text:p text:style-name="handelingen_tekst_bottom"/>
        </text:section>
        <text:section text:name="tekst_id1-2-1-39" text:style-name="handelingen_tekst">
          <text:section text:name="al-groep_id1-2-1-39-1" text:style-name="handelingen_al-groep">
            <text:p text:style-name="handelingen_al">De <text:span text:style-name="nadrukvet">voorzitter</text:span>:</text:p>
            <text:p text:style-name="handelingen_al">Ik constateer dat de leden van de fracties van GroenLinks-PvdA, de PvdD, DENK, Volt, D66, NSC, de SGP, BBB, JA21 en FVD voor deze motie hebben gestemd en de leden van de overige fracties ertegen, zodat zij is aangenomen.</text:p>
            <text:p text:style-name="handelingen_al-groep_bottom"/>
          </text:section>
          <text:p text:style-name="handelingen_tekst_bottom"/>
        </text:section>
        <text:section text:name="tekst_id1-2-1-40" text:style-name="handelingen_tekst">
          <text:section text:name="al-groep_id1-2-1-40-1" text:style-name="handelingen_al-groep">
            <text:p text:style-name="handelingen_al">In stemming komt de motie-Emiel van Dijk (<text:a xlink:href="kst-29279-948" xlink:type="simple">29279</text:a>, nr. <text:a xlink:href="kst-29279-948" xlink:type="simple">948</text:a>).</text:p>
            <text:p text:style-name="handelingen_al-groep_bottom"/>
          </text:section>
          <text:p text:style-name="handelingen_tekst_bottom"/>
        </text:section>
        <text:section text:name="tekst_id1-2-1-41" text:style-name="handelingen_tekst">
          <text:section text:name="al-groep_id1-2-1-41-1" text:style-name="handelingen_al-groep">
            <text:p text:style-name="handelingen_al">De <text:span text:style-name="nadrukvet">voorzitter</text:span>:</text:p>
            <text:p text:style-name="handelingen_al">Ik constateer dat de leden van de fracties van DENK, BBB, JA21, FVD en de PVV voor deze motie hebben gestemd en de leden van de overige fracties ertegen, zodat zij is verworpen.</text:p>
            <text:p text:style-name="handelingen_al-groep_bottom"/>
          </text:section>
          <text:p text:style-name="handelingen_tekst_bottom"/>
        </text:section>
        <text:section text:name="tekst_id1-2-1-42" text:style-name="handelingen_tekst">
          <text:section text:name="al-groep_id1-2-1-42-1" text:style-name="handelingen_al-groep">
            <text:p text:style-name="handelingen_al">In stemming komt de gewijzigde motie-Diederik van Dijk c.s. (<text:a xlink:href="kst-29279-951" xlink:type="simple">29279</text:a>, nr. <text:a xlink:href="kst-29279-951" xlink:type="simple">951</text:a>, was nr. 949).</text:p>
            <text:p text:style-name="handelingen_al-groep_bottom"/>
          </text:section>
          <text:p text:style-name="handelingen_tekst_bottom"/>
        </text:section>
        <text:section text:name="tekst_id1-2-1-43" text:style-name="handelingen_tekst">
          <text:section text:name="al-groep_id1-2-1-43-1" text:style-name="handelingen_al-groep">
            <text:p text:style-name="handelingen_al">De <text:span text:style-name="nadrukvet">voorzitter</text:span>:</text:p>
            <text:p text:style-name="handelingen_al">Ik constateer dat de leden van de fracties van NSC, de SGP, het CDA, BBB, JA21, FVD en de PVV voor deze gewijzigde motie hebben gestemd en de leden van de overige fracties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6</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6</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6</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76-13</meta:user-defined>
    <meta:user-defined meta:name="DC.title">Stemmingen moties Afhandeling zesjaarsfeiten via een OM-strafbeschikk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6-27</meta:user-defined>
    <meta:user-defined meta:name="DCTERMS.W3CDTF/DCTERMS.issued">2025-04-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279;932</meta:user-defined>
    <meta:user-defined meta:name="OVERHEIDop.behandeldDossier">29279;933</meta:user-defined>
    <meta:user-defined meta:name="OVERHEIDop.behandeldDossier">29279;934</meta:user-defined>
    <meta:user-defined meta:name="OVERHEIDop.behandeldDossier">29279;935</meta:user-defined>
    <meta:user-defined meta:name="OVERHEIDop.behandeldDossier">29279;936</meta:user-defined>
    <meta:user-defined meta:name="OVERHEIDop.behandeldDossier">29279;937</meta:user-defined>
    <meta:user-defined meta:name="OVERHEIDop.behandeldDossier">29279;938</meta:user-defined>
    <meta:user-defined meta:name="OVERHEIDop.behandeldDossier">29279;939</meta:user-defined>
    <meta:user-defined meta:name="OVERHEIDop.behandeldDossier">29279;940</meta:user-defined>
    <meta:user-defined meta:name="OVERHEIDop.behandeldDossier">29279;941</meta:user-defined>
    <meta:user-defined meta:name="OVERHEIDop.behandeldDossier">29279;942</meta:user-defined>
    <meta:user-defined meta:name="OVERHEIDop.behandeldDossier">29279;943</meta:user-defined>
    <meta:user-defined meta:name="OVERHEIDop.behandeldDossier">29279;944</meta:user-defined>
    <meta:user-defined meta:name="OVERHEIDop.behandeldDossier">29279;945</meta:user-defined>
    <meta:user-defined meta:name="OVERHEIDop.behandeldDossier">29279;946</meta:user-defined>
    <meta:user-defined meta:name="OVERHEIDop.behandeldDossier">29279;947</meta:user-defined>
    <meta:user-defined meta:name="OVERHEIDop.behandeldDossier">29279;948</meta:user-defined>
    <meta:user-defined meta:name="OVERHEIDop.behandeldDossier">29279;949</meta:user-defined>
    <meta:user-defined meta:name="OVERHEIDop.behandeldDossier">29279;947</meta:user-defined>
    <meta:user-defined meta:name="OVERHEIDop.behandeldDossier">29279;950</meta:user-defined>
    <meta:user-defined meta:name="OVERHEIDop.behandeldDossier">29279;951</meta:user-defined>
    <meta:user-defined meta:name="OVERHEID.TaxonomieBeleidsagenda/OVERHEID.category">Recht | Strafrecht</meta:user-defined>
    <meta:user-defined meta:name="DCTERMS.W3CDTF/OVERHEIDop.datumVergadering">2025-04-15</meta:user-defined>
    <meta:user-defined meta:name="OVERHEIDop.handelingenItemNummer">13</meta:user-defined>
    <meta:user-defined meta:name="OVERHEIDop.publicationIssue">76</meta:user-defined>
    <meta:user-defined meta:name="OVERHEIDop.publicationName">Handelingen</meta:user-defined>
    <meta:user-defined meta:name="OVERHEIDop.vergaderjaar">2024-2025</meta:user-defined>
    <meta:user-defined meta:name="OVERHEIDop.versieInformatie"/>
  </office:meta>
</office:document-meta>
</file>