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Kansspelen</text:p>
        <text:section text:name="onderwerp_id1-2-1-3" text:style-name="onderwerp">
          <text:section text:name="al-groep_id1-2-1-3-1" text:style-name="handelingen_al-groep">
            <text:p text:style-name="handelingen_al">Stemmingen moties Kansspel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Kansspel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ral c.s. over een taskforce "aanpak illegaliteit" instellen (<text:a xlink:href="kst-24557-246" xlink:type="simple">24557</text:a>, nr. <text:a xlink:href="kst-24557-246" xlink:type="simple">246</text:a>);</text:p>
              </text:list-item>
              <text:list-item text:style-override="id1-2-1-3-4-1-2">
                <text:number>-</text:number>
                <text:p text:style-name="handelingen_al">de motie-Dral/Tseggai over zorgen dat het aanmelden van gokverslaafden door anderen goed mogelijk is (<text:a xlink:href="kst-24557-247" xlink:type="simple">24557</text:a>, nr. <text:a xlink:href="kst-24557-247" xlink:type="simple">247</text:a>);</text:p>
              </text:list-item>
              <text:list-item text:style-override="id1-2-1-3-4-1-3">
                <text:number>-</text:number>
                <text:p text:style-name="handelingen_al">de motie-Dral/Wijen-Nass over een vlucht naar illegaliteit door het verhogen van de leeftijdsgrens bij risicovolle kansspelen (<text:a xlink:href="kst-24557-248" xlink:type="simple">24557</text:a>, nr. <text:a xlink:href="kst-24557-248" xlink:type="simple">248</text:a>);</text:p>
              </text:list-item>
              <text:list-item text:style-override="id1-2-1-3-4-1-4">
                <text:number>-</text:number>
                <text:p text:style-name="handelingen_al">de motie-Dral c.s. over het verruimen van de mogelijkheid voor het organiseren van kleinschalige bingo's (<text:a xlink:href="kst-24557-249" xlink:type="simple">24557</text:a>, nr. <text:a xlink:href="kst-24557-249" xlink:type="simple">249</text:a>);</text:p>
              </text:list-item>
              <text:list-item text:style-override="id1-2-1-3-4-1-5">
                <text:number>-</text:number>
                <text:p text:style-name="handelingen_al">de motie-Van Nispen c.s. over een aangescherpte zorgplicht voor kansspelaanbieders (<text:a xlink:href="kst-24557-250" xlink:type="simple">24557</text:a>, nr. <text:a xlink:href="kst-24557-250" xlink:type="simple">250</text:a>);</text:p>
              </text:list-item>
              <text:list-item text:style-override="id1-2-1-3-4-1-6">
                <text:number>-</text:number>
                <text:p text:style-name="handelingen_al">de motie-Van Nispen c.s. over de Kansspelautoriteit instrumenten geven om partijen af te laten zien van het faciliteren van illegaal kansspelaanbod (<text:a xlink:href="kst-24557-251" xlink:type="simple">24557</text:a>, nr. <text:a xlink:href="kst-24557-251" xlink:type="simple">251</text:a>);</text:p>
              </text:list-item>
              <text:list-item text:style-override="id1-2-1-3-4-1-7">
                <text:number>-</text:number>
                <text:p text:style-name="handelingen_al">de motie-Van Nispen c.s. over gokken met geleend geld verbieden (<text:a xlink:href="kst-24557-252" xlink:type="simple">24557</text:a>, nr. <text:a xlink:href="kst-24557-252" xlink:type="simple">252</text:a>);</text:p>
              </text:list-item>
              <text:list-item text:style-override="id1-2-1-3-4-1-8">
                <text:number>-</text:number>
                <text:p text:style-name="handelingen_al">de motie-Van Nispen c.s. over het naleven van regels nadrukkelijk meewegen bij het verlengen van vergunningen van kansspelaanbieders (<text:a xlink:href="kst-24557-253" xlink:type="simple">24557</text:a>, nr. <text:a xlink:href="kst-24557-253" xlink:type="simple">253</text:a>);</text:p>
              </text:list-item>
              <text:list-item text:style-override="id1-2-1-3-4-1-9">
                <text:number>-</text:number>
                <text:p text:style-name="handelingen_al">de motie-Wijen-Nass over een bevoegdheid om illegale websites offline te kunnen halen (<text:a xlink:href="kst-24557-254" xlink:type="simple">24557</text:a>, nr. <text:a xlink:href="kst-24557-254" xlink:type="simple">254</text:a>);</text:p>
              </text:list-item>
              <text:list-item text:style-override="id1-2-1-3-4-1-10">
                <text:number>-</text:number>
                <text:p text:style-name="handelingen_al">de motie-Wijen-Nass/Dral over evenredige aanwezigheid van fysieke speelcasino's waarborgen (<text:a xlink:href="kst-24557-255" xlink:type="simple">24557</text:a>, nr. <text:a xlink:href="kst-24557-255" xlink:type="simple">255</text:a>);</text:p>
              </text:list-item>
              <text:list-item text:style-override="id1-2-1-3-4-1-11">
                <text:number>-</text:number>
                <text:p text:style-name="handelingen_al">de motie-Krul c.s. over de Ksa effectievere handvatten bieden voor het verwijderen van illegale gokapps (<text:a xlink:href="kst-24557-256" xlink:type="simple">24557</text:a>, nr. <text:a xlink:href="kst-24557-256" xlink:type="simple">256</text:a>);</text:p>
              </text:list-item>
              <text:list-item text:style-override="id1-2-1-3-4-1-12">
                <text:number>-</text:number>
                <text:p text:style-name="handelingen_al">de motie-Bikker c.s. over de benodigde capaciteit bij de Kansspelautoriteit om het illegale aanbod van kansspelen te kunnen handhaven (<text:a xlink:href="kst-24557-257" xlink:type="simple">24557</text:a>, nr. <text:a xlink:href="kst-24557-257" xlink:type="simple">257</text:a>);</text:p>
              </text:list-item>
              <text:list-item text:style-override="id1-2-1-3-4-1-13">
                <text:number>-</text:number>
                <text:p text:style-name="handelingen_al">de motie-Bikker c.s. over de opbrengst van de kansspelbelasting nooit doorslaggevend laten zijn bij regulering (<text:a xlink:href="kst-24557-258" xlink:type="simple">24557</text:a>, nr. <text:a xlink:href="kst-24557-258" xlink:type="simple">258</text:a>);</text:p>
              </text:list-item>
              <text:list-item text:style-override="id1-2-1-3-4-1-14">
                <text:number>-</text:number>
                <text:p text:style-name="handelingen_al">de motie-Bikker c.s. over verplichten dat vergunninghouders in Nederland gevestigd zijn (<text:a xlink:href="kst-24557-259" xlink:type="simple">24557</text:a>, nr. <text:a xlink:href="kst-24557-259" xlink:type="simple">259</text:a>);</text:p>
              </text:list-item>
              <text:list-item text:style-override="id1-2-1-3-4-1-15">
                <text:number>-</text:number>
                <text:p text:style-name="handelingen_al">de motie-Smitskam over afzien van de verhoging van de minimumleeftijd voor kansspelen naar 21 jaar (<text:a xlink:href="kst-24557-260" xlink:type="simple">24557</text:a>, nr. <text:a xlink:href="kst-24557-260" xlink:type="simple">260</text:a>);</text:p>
              </text:list-item>
              <text:list-item text:style-override="id1-2-1-3-4-1-16">
                <text:number>-</text:number>
                <text:p text:style-name="handelingen_al">de motie-Tseggai/Koops over een verbod op het adverteren en in zoekmachines vindbaar maken van gokwebsites (<text:a xlink:href="kst-24557-261" xlink:type="simple">24557</text:a>, nr. <text:a xlink:href="kst-24557-261" xlink:type="simple">261</text:a>);</text:p>
              </text:list-item>
              <text:list-item text:style-override="id1-2-1-3-4-1-17">
                <text:number>-</text:number>
                <text:p text:style-name="handelingen_al">de motie-Koops/Tseggai over maximale samenwerking van de Kansspelautoriteit met andere toezichthouders (<text:a xlink:href="kst-24557-262" xlink:type="simple">24557</text:a>, nr. <text:a xlink:href="kst-24557-262" xlink:type="simple">262</text:a>);</text:p>
              </text:list-item>
              <text:list-item text:style-override="id1-2-1-3-4-1-18">
                <text:number>-</text:number>
                <text:p text:style-name="handelingen_al">de motie-Koops/Tseggai over een breed onderzoek naar het functioneren van het online kansspelaanbod (<text:a xlink:href="kst-24557-263" xlink:type="simple">24557</text:a>, nr. <text:a xlink:href="kst-24557-263" xlink:type="simple">263</text:a>);</text:p>
              </text:list-item>
              <text:list-item text:style-override="id1-2-1-3-4-1-19">
                <text:number>-</text:number>
                <text:p text:style-name="handelingen_al">de motie-Diederik van Dijk c.s. over de staatssecretaris laten ingrijpen als de zelfregulering van de online kansspelmarkt tekortschiet (<text:a xlink:href="kst-24557-264" xlink:type="simple">24557</text:a>, nr. <text:a xlink:href="kst-24557-264" xlink:type="simple">2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ral/Wijen-Nass (<text:a xlink:href="kst-24557-248" xlink:type="simple">24557</text:a>, nr. <text:a xlink:href="kst-24557-248" xlink:type="simple">24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staatssecretaris bij online risicovolle kansspelen een verhoging van de leeftijdsgrens voorstelt van 18 naar 21 jaar;</text:p>
              <text:p text:style-name="handelingen_al-groep_bottom"/>
            </text:section>
            <text:section text:name="al-groep_id1-2-1-5-2-5" text:style-name="handelingen_al-groep">
              <text:p text:style-name="handelingen_al">constaterende dat de staatssecretaris aangeeft dat er geen onderzoek is gedaan naar of hierdoor geen verdere vlucht naar de illegaliteit zal ontstaan;</text:p>
              <text:p text:style-name="handelingen_al-groep_bottom"/>
            </text:section>
            <text:section text:name="al-groep_id1-2-1-5-2-6" text:style-name="handelingen_al-groep">
              <text:p text:style-name="handelingen_al">overwegende dat deze maatregel schijnveiligheid creëert als van dit laatste sprake is;</text:p>
              <text:p text:style-name="handelingen_al-groep_bottom"/>
            </text:section>
            <text:section text:name="al-groep_id1-2-1-5-2-7" text:style-name="handelingen_al-groep">
              <text:p text:style-name="handelingen_al">verzoekt de staatssecretaris om die reden dit onderzoek wél te doen en de resultaten tijdig voor de plenaire behandeling van de gewijzigde Wet koa met de Kamer te del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4557-266" xlink:type="simple">266</text:a>, was nr. 248 (<text:a xlink:href="kst-24557-266" xlink:type="simple">2455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an Nispen c.s. (<text:a xlink:href="kst-24557-250" xlink:type="simple">24557</text:a>, nr. <text:a xlink:href="kst-24557-250" xlink:type="simple">250</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vooruitlopend op de aanstaande wetswijziging een eenduidige en aangescherpte zorgplicht voor kansspelaanbieders met duidelijke kaders van belang is om problematisch gokgedrag zo veel mogelijk te voorkomen;</text:p>
              <text:p text:style-name="handelingen_al-groep_bottom"/>
            </text:section>
            <text:section text:name="al-groep_id1-2-1-6-2-5" text:style-name="handelingen_al-groep">
              <text:p text:style-name="handelingen_al">verzoekt de regering zo snel mogelijk te zorgen voor een aangescherpte zorgplicht en hierbij de voorstellen van de Kansspelautoriteit en verslavingsdeskundigen zwaarwegend te laten zijn,</text:p>
              <text:p text:style-name="handelingen_al-groep_bottom"/>
            </text:section>
            <text:section text:name="al-groep_id1-2-1-6-2-6"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4557-267" xlink:type="simple">267</text:a>, was nr. 250 (<text:a xlink:href="kst-24557-267" xlink:type="simple">2455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Wijen-Nass/Dral (<text:a xlink:href="kst-24557-255" xlink:type="simple">24557</text:a>, nr. <text:a xlink:href="kst-24557-255" xlink:type="simple">255</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het voor fysieke kansspelaanbieders steeds lastiger wordt om kansspelen aan te blijven bieden door toenemende wet- en regelgeving;</text:p>
              <text:p text:style-name="handelingen_al-groep_bottom"/>
            </text:section>
            <text:section text:name="al-groep_id1-2-1-7-2-5" text:style-name="handelingen_al-groep">
              <text:p text:style-name="handelingen_al">overwegende dat bij het wegvallen van fysieke kansspelaanbieders het risico bestaat dat spelers zich richting de illegale online kansspelaanbieders begeven, waar minder controle is op problematisch speelgedrag;</text:p>
              <text:p text:style-name="handelingen_al-groep_bottom"/>
            </text:section>
            <text:section text:name="al-groep_id1-2-1-7-2-6" text:style-name="handelingen_al-groep">
              <text:p text:style-name="handelingen_al">overwegende dat daarom fysieke kansspelaanbieders over heel Nederland moeten kunnen blijven bestaan;</text:p>
              <text:p text:style-name="handelingen_al-groep_bottom"/>
            </text:section>
            <text:section text:name="al-groep_id1-2-1-7-2-7" text:style-name="handelingen_al-groep">
              <text:p text:style-name="handelingen_al">verzoekt de regering om zich ervoor in te spannen dat fysieke speelcasino's in heel Nederland evenredig aanwezig blijven,</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24557-268" xlink:type="simple">268</text:a>, was nr. 255 (<text:a xlink:href="kst-24557-268" xlink:type="simple">2455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Bikker c.s. (<text:a xlink:href="kst-24557-259" xlink:type="simple">24557</text:a>, nr. <text:a xlink:href="kst-24557-259" xlink:type="simple">259</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diverse aanbieders van online kansspelen voor 2021 illegaal actief waren in Nederland;</text:p>
              <text:p text:style-name="handelingen_al-groep_bottom"/>
            </text:section>
            <text:section text:name="al-groep_id1-2-1-8-2-5" text:style-name="handelingen_al-groep">
              <text:p text:style-name="handelingen_al">overwegende dat verbintenissen die zijn ontstaan als gevolg van deze illegale activiteiten veelal nietig zijn en dat slachtoffers recht hebben op gegevensinzage en mogelijk een schadevergoeding;</text:p>
              <text:p text:style-name="handelingen_al-groep_bottom"/>
            </text:section>
            <text:section text:name="al-groep_id1-2-1-8-2-6" text:style-name="handelingen_al-groep">
              <text:p text:style-name="handelingen_al">overwegende dat bedrijven als Unibet deze verantwoordelijkheid op alle mogelijke wijzen ontduiken, wat het voor slachtoffers vrijwel onmogelijk maakt om hun recht te halen;</text:p>
              <text:p text:style-name="handelingen_al-groep_bottom"/>
            </text:section>
            <text:section text:name="al-groep_id1-2-1-8-2-7" text:style-name="handelingen_al-groep">
              <text:p text:style-name="handelingen_al">overwegende dat sommige EU-lidstaten, zoals Malta met Bill 55, dergelijk gedrag van aanbieders faciliteren;</text:p>
              <text:p text:style-name="handelingen_al-groep_bottom"/>
            </text:section>
            <text:section text:name="al-groep_id1-2-1-8-2-8" text:style-name="handelingen_al-groep">
              <text:p text:style-name="handelingen_al">verzoekt de regering te verplichten en waar nodig binnen de EU mogelijk te maken dat vergunninghouders in Nederland gevestigd zijn, zodat slachtoffers hun recht kunnen halen;</text:p>
              <text:p text:style-name="handelingen_al-groep_bottom"/>
            </text:section>
            <text:section text:name="al-groep_id1-2-1-8-2-9" text:style-name="handelingen_al-groep">
              <text:p text:style-name="handelingen_al">verzoekt de regering tevens alles in het werk te stellen om bilateraal en in Europees verband, en desnoods met unilaterale sancties, EU-lidstaten die aanbieders faciliteren in het ontduiken van hun juridische aansprakelijkheid aan te pakken,</text:p>
              <text:p text:style-name="handelingen_al-groep_bottom"/>
            </text:section>
            <text:section text:name="al-groep_id1-2-1-8-2-10"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24557-269" xlink:type="simple">269</text:a>, was nr. 259 (<text:a xlink:href="kst-24557-269" xlink:type="simple">24557</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motie-Diederik van Dijk c.s. (<text:a xlink:href="kst-24557-264" xlink:type="simple">24557</text:a>, nr. <text:a xlink:href="kst-24557-264" xlink:type="simple">264</text:a>) is in die zin gewijzigd dat zij thans luidt:</text:p>
            <text:p text:style-name="handelingen_al-groep_bottom"/>
          </text:section>
          <text:section text:name="motie_id1-2-1-9-2" text:style-name="motie">
            <text:p text:style-name="motie_top"/>
            <text:p text:style-name="titel">Motie</text:p>
            <text:section text:name="al-groep_id1-2-1-9-2-2" text:style-name="handelingen_al-groep">
              <text:p text:style-name="handelingen_al">De Kamer,</text:p>
              <text:p text:style-name="handelingen_al-groep_bottom"/>
            </text:section>
            <text:section text:name="al-groep_id1-2-1-9-2-3" text:style-name="handelingen_al-groep">
              <text:p text:style-name="handelingen_al">gehoord de beraadslaging,</text:p>
              <text:p text:style-name="handelingen_al-groep_bottom"/>
            </text:section>
            <text:section text:name="al-groep_id1-2-1-9-2-4" text:style-name="handelingen_al-groep">
              <text:p text:style-name="handelingen_al">constaterende dat de Kansspelautoriteit en de Nationaal Rapporteur Verslavingen concluderen dat gokbedrijven hun zorgplicht voor de spelers ernstig verzaken en dat vergunninghouders onvoldoende ingrijpen;</text:p>
              <text:p text:style-name="handelingen_al-groep_bottom"/>
            </text:section>
            <text:section text:name="al-groep_id1-2-1-9-2-5" text:style-name="handelingen_al-groep">
              <text:p text:style-name="handelingen_al">overwegende dat de huidige inzet op zelfregulering door de sector in de praktijk vaak onvoldoende effectief is en grotendeels vrijblijvend blijft;</text:p>
              <text:p text:style-name="handelingen_al-groep_bottom"/>
            </text:section>
            <text:section text:name="al-groep_id1-2-1-9-2-6" text:style-name="handelingen_al-groep">
              <text:p text:style-name="handelingen_al">overwegende dat de overheid een verantwoordelijkheid heeft om burgers te beschermen tegen de risico's van kansspelverslaving;</text:p>
              <text:p text:style-name="handelingen_al-groep_bottom"/>
            </text:section>
            <text:section text:name="al-groep_id1-2-1-9-2-7" text:style-name="handelingen_al-groep">
              <text:p text:style-name="handelingen_al">verzoekt de regering de mogelijkheden maximaal te benutten om in te grijpen wanneer zelfregulering in de online kansspelmarkt tekortschiet,</text:p>
              <text:p text:style-name="handelingen_al-groep_bottom"/>
            </text:section>
            <text:section text:name="al-groep_id1-2-1-9-2-8" text:style-name="handelingen_al-groep">
              <text:p text:style-name="handelingen_al">en gaat over tot de orde van de dag.</text:p>
              <text:p text:style-name="handelingen_al-groep_bottom"/>
            </text:section>
          </text:section>
          <text:section text:name="al-groep_id1-2-1-9-3" text:style-name="handelingen_al-groep">
            <text:p text:style-name="handelingen_al">Zij krijgt nr. <text:a xlink:href="kst-24557-270" xlink:type="simple">270</text:a>, was nr. 264 (<text:a xlink:href="kst-24557-270" xlink:type="simple">24557</text:a>).</text:p>
            <text:p text:style-name="handelingen_al-groep_bottom"/>
          </text:section>
          <text:section text:name="al-groep_id1-2-1-9-4" text:style-name="handelingen_al-groep">
            <text:p text:style-name="handelingen_al">Ik stel vast dat wij hier nu over kunnen stem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ral c.s. (<text:a xlink:href="kst-24557-246" xlink:type="simple">24557</text:a>, nr. <text:a xlink:href="kst-24557-246" xlink:type="simple">24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Dral/Tseggai (<text:a xlink:href="kst-24557-247" xlink:type="simple">24557</text:a>, nr. <text:a xlink:href="kst-24557-247" xlink:type="simple">24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Dral/Wijen-Nass (<text:a xlink:href="kst-24557-266" xlink:type="simple">24557</text:a>, nr. <text:a xlink:href="kst-24557-266" xlink:type="simple">266</text:a>, was nr. 248).</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GroenLinks-PvdA, D66, NSC,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ral c.s. (<text:a xlink:href="kst-24557-249" xlink:type="simple">24557</text:a>, nr. <text:a xlink:href="kst-24557-249" xlink:type="simple">249</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Bingo!</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Van Nispen c.s. (<text:a xlink:href="kst-24557-267" xlink:type="simple">24557</text:a>, nr. <text:a xlink:href="kst-24557-267" xlink:type="simple">267</text:a>, was nr. 250).</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Nispen c.s. (<text:a xlink:href="kst-24557-251" xlink:type="simple">24557</text:a>, nr. <text:a xlink:href="kst-24557-251" xlink:type="simple">251</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Nispen c.s. (<text:a xlink:href="kst-24557-252" xlink:type="simple">24557</text:a>, nr. <text:a xlink:href="kst-24557-252" xlink:type="simple">252</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an Nispen c.s. (<text:a xlink:href="kst-24557-253" xlink:type="simple">24557</text:a>, nr. <text:a xlink:href="kst-24557-253" xlink:type="simple">253</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Wijen-Nass (<text:a xlink:href="kst-24557-254" xlink:type="simple">24557</text:a>, nr. <text:a xlink:href="kst-24557-254" xlink:type="simple">254</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gewijzigde motie-Wijen-Nass/Dral (<text:a xlink:href="kst-24557-268" xlink:type="simple">24557</text:a>, nr. <text:a xlink:href="kst-24557-268" xlink:type="simple">268</text:a>, was nr. 255).</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VVD, BBB, JA21, FVD en de PVV voor deze gewijzigd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Krul c.s. (<text:a xlink:href="kst-24557-256" xlink:type="simple">24557</text:a>, nr. <text:a xlink:href="kst-24557-256" xlink:type="simple">256</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Bikker c.s. (<text:a xlink:href="kst-24557-257" xlink:type="simple">24557</text:a>, nr. <text:a xlink:href="kst-24557-257" xlink:type="simple">257</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Bikker c.s. (<text:a xlink:href="kst-24557-258" xlink:type="simple">24557</text:a>, nr. <text:a xlink:href="kst-24557-258" xlink:type="simple">258</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gewijzigde motie-Bikker c.s. (<text:a xlink:href="kst-24557-269" xlink:type="simple">24557</text:a>, nr. <text:a xlink:href="kst-24557-269" xlink:type="simple">269</text:a>, was nr. 259).</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GroenLinks-PvdA, de PvdD, DENK, Volt, NSC, de ChristenUnie, de SGP, het CDA en JA21 voor deze gewijzigd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Smitskam (<text:a xlink:href="kst-24557-260" xlink:type="simple">24557</text:a>, nr. <text:a xlink:href="kst-24557-260" xlink:type="simple">260</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66, BBB, FVD en de PVV voor deze motie hebben gestemd en de leden van de overige fracties ertegen, zodat zij is verworp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Tseggai/Koops (<text:a xlink:href="kst-24557-261" xlink:type="simple">24557</text:a>, nr. <text:a xlink:href="kst-24557-261" xlink:type="simple">261</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GroenLinks-PvdA, de PvdD, DENK, Volt, D66, NSC en de VVD voor deze motie hebben gestemd en de leden van de overige fracties ertegen, zodat zij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Koops/Tseggai (<text:a xlink:href="kst-24557-262" xlink:type="simple">24557</text:a>, nr. <text:a xlink:href="kst-24557-262" xlink:type="simple">262</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Koops/Tseggai (<text:a xlink:href="kst-24557-263" xlink:type="simple">24557</text:a>, nr. <text:a xlink:href="kst-24557-263" xlink:type="simple">263</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GroenLinks-PvdA, de PvdD, DENK, Volt, NSC, de ChristenUnie en FVD voor dez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gewijzigde motie-Diederik van Dijk c.s. (<text:a xlink:href="kst-24557-270" xlink:type="simple">24557</text:a>, nr. <text:a xlink:href="kst-24557-270" xlink:type="simple">270</text:a>, was nr. 264).</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DENK, de ChristenUnie, de SGP, het CDA en JA21 voor deze gewijzigd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12</meta:user-defined>
    <meta:user-defined meta:name="DC.title">Stemmingen moties Kanssp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57;246</meta:user-defined>
    <meta:user-defined meta:name="OVERHEIDop.behandeldDossier">24557;247</meta:user-defined>
    <meta:user-defined meta:name="OVERHEIDop.behandeldDossier">24557;248</meta:user-defined>
    <meta:user-defined meta:name="OVERHEIDop.behandeldDossier">24557;249</meta:user-defined>
    <meta:user-defined meta:name="OVERHEIDop.behandeldDossier">24557;250</meta:user-defined>
    <meta:user-defined meta:name="OVERHEIDop.behandeldDossier">24557;251</meta:user-defined>
    <meta:user-defined meta:name="OVERHEIDop.behandeldDossier">24557;252</meta:user-defined>
    <meta:user-defined meta:name="OVERHEIDop.behandeldDossier">24557;253</meta:user-defined>
    <meta:user-defined meta:name="OVERHEIDop.behandeldDossier">24557;254</meta:user-defined>
    <meta:user-defined meta:name="OVERHEIDop.behandeldDossier">24557;255</meta:user-defined>
    <meta:user-defined meta:name="OVERHEIDop.behandeldDossier">24557;256</meta:user-defined>
    <meta:user-defined meta:name="OVERHEIDop.behandeldDossier">24557;257</meta:user-defined>
    <meta:user-defined meta:name="OVERHEIDop.behandeldDossier">24557;258</meta:user-defined>
    <meta:user-defined meta:name="OVERHEIDop.behandeldDossier">24557;259</meta:user-defined>
    <meta:user-defined meta:name="OVERHEIDop.behandeldDossier">24557;260</meta:user-defined>
    <meta:user-defined meta:name="OVERHEIDop.behandeldDossier">24557;261</meta:user-defined>
    <meta:user-defined meta:name="OVERHEIDop.behandeldDossier">24557;262</meta:user-defined>
    <meta:user-defined meta:name="OVERHEIDop.behandeldDossier">24557;263</meta:user-defined>
    <meta:user-defined meta:name="OVERHEIDop.behandeldDossier">24557;264</meta:user-defined>
    <meta:user-defined meta:name="OVERHEIDop.behandeldDossier">24557;266</meta:user-defined>
    <meta:user-defined meta:name="OVERHEIDop.behandeldDossier">24557;267</meta:user-defined>
    <meta:user-defined meta:name="OVERHEIDop.behandeldDossier">24557;268</meta:user-defined>
    <meta:user-defined meta:name="OVERHEIDop.behandeldDossier">24557;269</meta:user-defined>
    <meta:user-defined meta:name="OVERHEIDop.behandeldDossier">24557;270</meta:user-defined>
    <meta:user-defined meta:name="OVERHEID.TaxonomieBeleidsagenda/OVERHEID.category">Recht | Organisatie en beleid</meta:user-defined>
    <meta:user-defined meta:name="DCTERMS.W3CDTF/OVERHEIDop.datumVergadering">2025-04-15</meta:user-defined>
    <meta:user-defined meta:name="OVERHEIDop.handelingenItemNummer">12</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