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Wet toelating terbeschikkingstelling van arbeidskrachten</text:p>
        <text:section text:name="onderwerp_id1-2-1-3" text:style-name="onderwerp">
          <text:section text:name="al-groep_id1-2-1-3-1" text:style-name="handelingen_al-groep">
            <text:p text:style-name="handelingen_al">Stemming Wet toelating terbeschikkingstelling van arbeidskracht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allocatie arbeidskrachten door intermediairs en enige andere wetten in verband met de invoering van regels voor het verlenen van toelating voor het ter beschikking stellen van arbeidskrachten (Wet toelating terbeschikkingstelling van arbeidskrachten) (</text:span><text:a xlink:href="dossier/36446" xlink:type="simple"><text:span text:style-name="nadrukvet">364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april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 8 april heeft de Kamer reeds over de amendementen en de artikelen 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 zoals op onderdelen gewijzigd door de aanneming van de nader gewijzigde amendementen-Ergin (stuk nrs. 65, I en II), de nader gewijzigde amendementen-Ceder/Flach (stuk nrs. 60, I en II), het gewijzigde amendement-Saris c.s. (stuk nr. 81), het amendement-Aartsen (stuk nr. 80), het amendement-Ergin (stuk nr. 40), de gewijzigde amendementen-Patijn/Omtzigt (stuk nrs. 54, I en II), het amendement-Aartsen (stuk nr. 42), het gewijzigde amendement-Aartsen (stuk nr. 83), het amendement-Aartsen (stuk nr. 46), het amendement-Aartsen (stuk nr. 44) en het amendement-Flach (stuk nr. 37).</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11</meta:user-defined>
    <meta:user-defined meta:name="DC.title">Stemming Wet toelating terbeschikkingstelling van arbeidskra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6</meta:user-defined>
    <meta:user-defined meta:name="OVERHEID.TaxonomieBeleidsagenda/OVERHEID.category">Bestuur | Organisatie en beleid</meta:user-defined>
    <meta:user-defined meta:name="DCTERMS.W3CDTF/OVERHEIDop.datumVergadering">2025-04-15</meta:user-defined>
    <meta:user-defined meta:name="OVERHEIDop.handelingenItemNummer">11</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