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verbetering beschikbaarheid jeugdzorg</text:p>
        <text:section text:name="onderwerp_id1-2-1-3" text:style-name="onderwerp">
          <text:section text:name="al-groep_id1-2-1-3-1" text:style-name="handelingen_al-groep">
            <text:p text:style-name="handelingen_al">Stemming Wet verbetering beschikbaarheid jeugdzor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text:span><text:a xlink:href="dossier/36546" xlink:type="simple"><text:span text:style-name="nadrukvet">365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twee stemverklaringen. De eerste is van de heer Stoffer van de fractie van de Staatkundig Gereformeerde Partij.</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hris</text:span>
                  <text:span text:style-name="achternaam">Stoffer</text:span>
               </text:span> (<text:span text:style-name="politiek">SGP</text:span>):</text:p>
          <text:section text:name="tekst_id1-2-1-6-2" text:style-name="handelingen_tekst">
            <text:section text:name="al-groep_id1-2-1-6-2-1" text:style-name="handelingen_al-groep">
              <text:p text:style-name="handelingen_al">De heer <text:span text:style-name="nadrukvet">Stoffer</text:span> (SGP):</text:p>
              <text:p text:style-name="handelingen_al">Voorzitter. Dit wetsvoorstel plaatst de SGP-fractie voor een dilemma. Wij steunen namelijk het doel van dit wetsvoorstel. Meer regionale samenwerking ten aanzien van specialistische jeugdhulp is noodzakelijk en de SGP is voor regionale inkoop en regiovisies. Maar tegelijkertijd hebben wij sterke aarzelingen bij het voorgestelde middel. Regionale samenwerking wordt van bovenaf opgelegd en vergaand gereguleerd, specifiek als het gaat om vormen van zorg. Het gaat om een wezenlijke stelselaanpassing, die het tekort aan specialistische jeugdhulp slechts gedeeltelijk oplost. Het wetsvoorstel schuurt op z'n minst met de uitgangspunten van de decentralisatie. Daarbij vinden wij dat, als je het stelsel wilt wijzigen, dit op wetsniveau moet gebeuren en niet via delegatiebepalingen. Onze amendementen zijn op één na allemaal verworpen. Daartegenover zijn amendementen aangenomen die de wet verder aanscherpen, zoals de verplichte inhoud van de regiovisie.</text:p>
              <text:p text:style-name="handelingen_al-groep_bottom"/>
            </text:section>
            <text:section text:name="al-groep_id1-2-1-6-2-2" text:style-name="handelingen_al-groep">
              <text:p text:style-name="handelingen_al">Voorzitter. Dit alles afwegende zullen wij tegen dit wetsvoorste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Bruyning, Nieuw Sociaal Contrac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aith</text:span>
                  <text:span text:style-name="achternaam">Bruyning</text:span>
               </text:span> (<text:span text:style-name="politiek">NSC</text:span>):</text:p>
          <text:section text:name="tekst_id1-2-1-8-2" text:style-name="handelingen_tekst">
            <text:section text:name="al-groep_id1-2-1-8-2-1" text:style-name="handelingen_al-groep">
              <text:p text:style-name="handelingen_al">Mevrouw <text:span text:style-name="nadrukvet">Bruyning</text:span> (NSC):</text:p>
              <text:p text:style-name="handelingen_al">Dank, voorzitter. We stemmen vandaag voor, maar niet vanuit de overtuiging dat dit de hele oplossing is. We stemmen voor omdat dit is hoe politiek werkt, en precies dat is waarom mensen het vertrouwen in de politiek verliezen. Wat we vandaag doen, is uitstel van moed en lef. We nemen een kleine stap omdat we het grote werk niet aan durven. Een tussenmaatregel, geen doorbraak, geen koerswijziging. En dus is dit, met alle respect, een klassiek Stellaardje: een beetje bewegen maar niet werkelijk veranderen. Waar is de urgentie? Die urgentie voel ik niet omdat er iets kleins moet worden gerepareerd. We hadden de afspraak in het hoofdlijnenakkoord om de kritiek van de Raad van State en de Algemene Rekenkamer serieus te nemen. Dat gebeurt volstrekt onvoldoende. We bouwen op drijfzand en doen alsof het beton is. Wij vechten door, voor een jeugdzorg die niet in systemen denkt maar in mensen, die gezinnen ziet in plaats van regels, die kinderen echt help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Op 1 april heeft de Kamer reeds over de amendementen en de artikelen gestem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 zoals op onderdelen gewijzigd door de aanneming van de gewijzigde amendementen-Stoffer/Van den Hil (stuk nrs. 42, I en II), het gewijzigde amendement-Ceder (stuk nr. 25), het nader gewijzigde amendement-Westerveld (stuk nr. 72), het amendement-Westerveld/Ceder (stuk nr. 43), het amendement-Krul (stuk nr. 39), het amendement-Westerveld (stuk nr. 24), het nader gewijzigde amendement-Bruyning (stuk nr. 40), het amendement-Westerveld/Van den Hil (stuk nr. 44), het amendement-Ceder (stuk nr. 18), het amendement-Ceder (stuk nr. 21), het amendement-Westerveld (stuk nr. 14), het amendement-Westerveld (stuk nr. 46), het amendement-Westerveld (stuk nr. 45), het nader gewijzigde amendement-Bruyning (stuk nr. 38) en het amendement-Van den Hil (stuk nr. 12).</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Volt, D66, NSC, de ChristenUnie,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10</meta:user-defined>
    <meta:user-defined meta:name="DC.title">Stemming Wet verbetering beschikbaarheid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meta:user-defined>
    <meta:user-defined meta:name="OVERHEID.TaxonomieBeleidsagenda/OVERHEID.category">Zorg en gezondheid | Jongeren</meta:user-defined>
    <meta:user-defined meta:name="DCTERMS.W3CDTF/OVERHEIDop.datumVergadering">2025-04-15</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