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tot het houden van de volgende notaoverleggen:</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Digitale Zaken, op maandag 2 juni 2025 van 10.00 uur tot 15.00 uur, over de initiatiefnota van de leden Six Dijkstra en Kathmann "Wolken aan de horizon" (36574);</text:p>
                </text:list-item>
                <text:list-item text:style-override="id1-2-1-4-2-2-1-2">
                  <text:number>-</text:number>
                  <text:p text:style-name="handelingen_al">aan de vaste commissie voor Volkshuisvesting en Ruimtelijke Ordening, op maandag 8 september 2025 van 14.00 uur tot 18.00 uur, over de initiatiefnota van de leden Beckerman en Westerveld over dakloosheid (36614).</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oorstel van wet van het lid De Hoop tot wijziging van Boek 7 van het Burgerlijk Wetboek, de Uitvoeringswet huurprijzen woonruimte en de Woningwet in verband met de bevriezing van de huren in 2025 (36698);</text:p>
                </text:list-item>
                <text:list-item text:style-override="id1-2-1-4-2-4-1-2">
                  <text:number>-</text:number>
                  <text:p text:style-name="handelingen_al">het wetsvoorstel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36667).</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Pgb (CD d.d. 09/04), met als eerste spreker het lid Daniëlle Jansen van Nieuw Sociaal Contract;</text:p>
                </text:list-item>
                <text:list-item text:style-override="id1-2-1-4-2-6-1-2">
                  <text:number>-</text:number>
                  <text:p text:style-name="handelingen_al">het tweeminutendebat NAFIN (CD d.d. 09/04), met als eerste spreker het lid Kathmann van GroenLinks-PvdA;</text:p>
                </text:list-item>
                <text:list-item text:style-override="id1-2-1-4-2-6-1-3">
                  <text:number>-</text:number>
                  <text:p text:style-name="handelingen_al">het tweeminutendebat Klimaatakkoord gebouwde omgeving (CD d.d. 09/04), met als eerste spreker het lid Beckerman van de SP;</text:p>
                </text:list-item>
                <text:list-item text:style-override="id1-2-1-4-2-6-1-4">
                  <text:number>-</text:number>
                  <text:p text:style-name="handelingen_al">het tweeminutendebat Schiphol (CD d.d. 09/04), met als eerste spreker het lid Peter de Groot van de VVD;</text:p>
                </text:list-item>
                <text:list-item text:style-override="id1-2-1-4-2-6-1-5">
                  <text:number>-</text:number>
                  <text:p text:style-name="handelingen_al">het tweeminutendebat Hybride dreigingen maatschappelijke weerbaarheid (CD d.d. 09/04), met als eerste spreker het lid Van Houwelingen van FVD.</text:p>
                </text:list-item>
              </text:list>
              <text:p text:style-name="handelingen_al-groep_bottom"/>
            </text:section>
            <text:section text:name="al-groep_id1-2-1-4-2-7" text:style-name="handelingen_al-groep">
              <text:p text:style-name="handelingen_al">Ik stel voor dinsdag 15 april aanstaande ook te stemmen over de aangehouden motie-Eerdmans (24587, nr. 1039).</text:p>
              <text:p text:style-name="handelingen_al-groep_bottom"/>
            </text:section>
            <text:section text:name="al-groep_id1-2-1-4-2-8" text:style-name="handelingen_al-groep">
              <text:p text:style-name="handelingen_al">Op verzoek van de fractie van de VVD benoem ik in de vaste commissie voor Sociale Zaken en Werkgelegenheid het lid Van den Hil tot plaatsvervangend lid in plaats van het lid Veltman.</text:p>
              <text:p text:style-name="handelingen_al-groep_bottom"/>
            </text:section>
            <text:section text:name="al-groep_id1-2-1-4-2-9" text:style-name="handelingen_al-groep">
              <text:p text:style-name="handelingen_al">Aangezien voor de volgende stukken de termijnen zijn verstreken, stel ik voor deze stukken voor kennisgeving aan te nemen: 32034-56; 30196-843; 31524-636; 29893-280.</text:p>
              <text:p text:style-name="handelingen_al-groep_bottom"/>
            </text:section>
            <text:section text:name="al-groep_id1-2-1-4-2-10" text:style-name="handelingen_al-groep">
              <text:p text:style-name="handelingen_al">Ook stel ik voor de volgende stukken van de stand van werkzaamheden af te voeren: 35386-15; 36600-VI-133; 29697-161; 29544-1271; 31311-280; 31311-279; 31311-278; 29984-1218; 29984-1233; 30373-80; 31497-471; 32034-53; 32034-57; 36200-VIII-251; 32034-54; 32034-52; 28345-283; 34843-116; 29279-916; 21501-02-3057; 36600-B-28; 36546-41; 21501-20-2213; 34324-35; 2025Z05015; 36600-XX-55; 21501-07-2103; 36708-4; 36600-IX-40; 21501-07-2102; 30821-268; 31311-281; 29544-1277; 28684-773; 32824-449; 32824-450; 33576-445; 32637-669; 24095-589; 30952-481; 29675-232; 2025Z05874; 24446-90; 36592-8; 36592-9; 29279-930; 21501-28-275; 30821-250; 2025Z05151; 26407-156; 33576-442; 36600-XX-56; 29665-538; 29665-536; 36600-VIII-169; 2025Z05292; 25657-363; 25657-364; 25657-354; 34104-362; 25657-362; 25657-357; 25657-350; 25657-356; 25657-360; 25657-355; 36683-1; 36683-2.</text:p>
              <text:p text:style-name="handelingen_al-groep_bottom"/>
            </text:section>
            <text:section text:name="al-groep_id1-2-1-4-2-11" text:style-name="handelingen_al-groep">
              <text:p text:style-name="handelingen_al">Op verzoek van de leden Grinwis en Stoffer stel ik voor hun motie op stuk nr. 677 (27625) opnieuw aan te houden.</text:p>
              <text:p text:style-name="handelingen_al-groep_bottom"/>
            </text:section>
            <text:section text:name="al-groep_id1-2-1-4-2-12" text:style-name="handelingen_al-groep">
              <text:p text:style-name="handelingen_al">Ik deel mee dat de volgende plenaire debatten zijn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rtigledendebat over het gebruik van bestrijdingsmiddelen op bloemen en de gezondheidseffecten daarvan;</text:p>
                </text:list-item>
                <text:list-item text:style-override="id1-2-1-4-2-13-1-2">
                  <text:number>-</text:number>
                  <text:p text:style-name="handelingen_al">het dertigledendebat over wereldwijde waterschaarste en de bedreiging daarvan voor de voedselzekerheid;</text:p>
                </text:list-item>
                <text:list-item text:style-override="id1-2-1-4-2-13-1-3">
                  <text:number>-</text:number>
                  <text:p text:style-name="handelingen_al">het debat over de problemen met het C2000-netwerk;</text:p>
                </text:list-item>
                <text:list-item text:style-override="id1-2-1-4-2-13-1-4">
                  <text:number>-</text:number>
                  <text:p text:style-name="handelingen_al">het dertigledendebat over de schadelijke uitstoot van twee kooksfabrieken van Tata Steel;</text:p>
                </text:list-item>
                <text:list-item text:style-override="id1-2-1-4-2-13-1-5">
                  <text:number>-</text:number>
                  <text:p text:style-name="handelingen_al">het dertigledendebat over het lek van een zeer zorgwekkende stof bij de Chemours-fabriek in Dordrecht.</text:p>
                </text:list-item>
              </text:list>
              <text:p text:style-name="handelingen_al-groep_bottom"/>
            </text:section>
            <text:section text:name="al-groep_id1-2-1-4-2-14" text:style-name="handelingen_al-groep">
              <text:p text:style-name="handelingen_al">Ik deel mee dat de volgende aangehouden moties zijn vervallen: 36600-XII-47; 36600-XII-46; 36600-XII-35; 36600-XII-34; 36600-I-10; 36600-I-9; 36600-27; 31409-475; 30175-469; 30175-465; 27625-683; 27625-682.</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Nou, dan zijn we weer helemaal bij! Hèhè, poeh poeh.</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0</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