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Het bericht dat de onderwijsinspectie al jaren veel minder basisscholen bezoekt dan aan de Kamer is beloofd</text:p>
        <text:section text:name="onderwerp_id1-2-1-3" text:style-name="onderwerp">
          <text:section text:name="al-groep_id1-2-1-3-1" text:style-name="handelingen_al-groep">
            <text:p text:style-name="handelingen_al">Het bericht dat de onderwijsinspectie al jaren veel minder basisscholen bezoekt dan aan de Kamer is beloofd</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bericht dat de onderwijsinspectie al jaren veel minder basisscholen bezoekt dan aan de Kamer is beloof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Wie mag ik het woord geven? Het woord is aan de minist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ppo</text:span>
                  <text:span text:style-name="achternaam">Bruins</text:span>
               </text:span>:</text:p>
          <text:section text:name="tekst_id1-2-1-5-2" text:style-name="handelingen_tekst">
            <text:section text:name="al-groep_id1-2-1-5-2-1" text:style-name="handelingen_al-groep">
              <text:p text:style-name="handelingen_al">Minister <text:span text:style-name="nadrukvet">Bruins</text:span>:</text:p>
              <text:p text:style-name="handelingen_al">Voorzitter. Ik heb één vraag gekregen, ik heb één toezegging en ik heb één rectificatie.</text:p>
              <text:p text:style-name="handelingen_al-groep_bottom"/>
            </text:section>
            <text:section text:name="al-groep_id1-2-1-5-2-2" text:style-name="handelingen_al-groep">
              <text:p text:style-name="handelingen_al">Die ene vraag, van de heer Kisteman, betreft extra mensen. Die vraag heb ik in eerste termijn niet beantwoord, althans niet volledig. Toen heb ik gezegd dat ik het met hem eens was dat het lang niet altijd een oplossing is om te groeien in capaciteit. Maar hij had ook specifiek gevraagd wat er met de extra mensen is gebeurd. Die extra capaciteit bij de inspectie is ingezet voor het programma Versterking Toezicht, zodat er onder andere weer meer scholen bezocht worden. Er worden dus extra taken uitgevoerd door deze extra inspecteurs, want toezicht houden blijft toch ook mensenwerk. De inhoudelijke focus van het programma Versterking Toezicht richt zich op het verbeteren van de basisvaardigheden in het fundamenteel onderwijs en in het mbo en op het versterken van de sociale veiligheid. In de eerste plaats is dat door instellingstoezicht, maar ook door het vergroten van het integraal toezicht op de verschillende niveaus, het stelsel, besturen, scholen en opleidingen.</text:p>
              <text:p text:style-name="handelingen_al-groep_bottom"/>
            </text:section>
            <text:section text:name="al-groep_id1-2-1-5-2-3" text:style-name="handelingen_al-groep">
              <text:p text:style-name="handelingen_al">De toezegging wil ik doen naar aanleiding van een vraag van de heer Oostenbrink. Hij verzocht mij om een beleidsreactie naar aanleiding van de onderzoeken waarin aanbevelingen ten aanzien van de registratie van schoolbezoeken zijn opgenomen. Ja, het is gebruikelijk dat bij grote onderzoeken of rapporten een beleidsreactie wordt opgesteld. Ik zeg de heer Oostenbrink graag toe dat wij een beleidsreactie zullen sturen naar aanleiding van het ADR-onderzoek.</text:p>
              <text:p text:style-name="handelingen_al-groep_bottom"/>
            </text:section>
            <text:section text:name="al-groep_id1-2-1-5-2-4" text:style-name="handelingen_al-groep">
              <text:p text:style-name="handelingen_al">Dan heb ik nog een korte rectificatie, want ik heb twee Hoge Colleges van Staat verward. Ik heb gezegd dat de nieuwe Kaderwet rijksinspecties voor de zomer naar uw Kamer zou gaan, maar dat ging om een ander Hoog College van Staat, namelijk de Raad van State. Daar zal die voor de zomer naartoe gaan.</text:p>
              <text:p text:style-name="handelingen_al-groep_bottom"/>
            </text:section>
            <text:section text:name="al-groep_id1-2-1-5-2-5" text:style-name="handelingen_al-groep">
              <text:p text:style-name="handelingen_al">Dan rest mij om naar aanleiding van wat uw leden Krul en Westerveld zeiden, het volgende te bevestigen. Laten we geen verstoppertje spelen. Ja zeggen is ook ja doen. Ik wil zorgen voor heldere informatie, relevante informatie en informatie op het gevraagde aggregatieniveau. Dat moet beter. Daarmee ga ik samen met de inspectie aan de slag.</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geef ik graag het woord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ëlle</text:span>
                  <text:span text:style-name="achternaam">Paul</text:span>
               </text:span>:</text:p>
          <text:section text:name="tekst_id1-2-1-7-2" text:style-name="handelingen_tekst">
            <text:section text:name="al-groep_id1-2-1-7-2-1" text:style-name="handelingen_al-groep">
              <text:p text:style-name="handelingen_al">Staatssecretaris <text:span text:style-name="nadrukvet">Paul</text:span>:</text:p>
              <text:p text:style-name="handelingen_al">Dank, voorzitter. Ik begin met de moties en dan begin ik met motie op stuk nr. 791, van mevrouw Rooderkerk cum suis. Ik wil starten met twee feitelijke opmerkingen over de motietekst en daarna komt de appreciatie. Het eerste punt dat ik wil aanstippen, is dat niet gesteld kan worden dat 1.000 scholen een onvoldoende zouden moeten krijgen. Dat is te kort door de bocht. De steekproeven zijn nu nog niet representatief. Dan ten aanzien van de 15,5 miljoen euro die vanaf 2022 is geïnvesteerd. Dat was niet bestemd voor de vierjaarsverplichting; die middelen waren bestemd voor het programma Versterking Toezicht, waarmee onder andere het aantal schoolbezoeken is verhoogd.</text:p>
              <text:p text:style-name="handelingen_al-groep_bottom"/>
            </text:section>
            <text:section text:name="al-groep_id1-2-1-7-2-2" text:style-name="handelingen_al-groep">
              <text:p text:style-name="handelingen_al">Dan nu de appreciatie. Ik heb in het debat aangegeven dat een stevige periodieke verplichting voor de inspectie om scholen te bezoeken op gespannen voet kan staan met effectief toezicht. Het kan namelijk ten koste gaan van het feit dat de inspectie vooral daar is waar dat het meest nodig is. Daarnaast kan het schuren met wettelijke eisen die uw Kamer en ik aan de inspectie stellen, namelijk de periodieke verplichting om besturen te onderzoeken en om een goed beeld van het totale stelsel te hebben. In welke mate deze risico's zich precies voordoen, kan ik nu niet inschatten. Daar zou de inspectie goed naar moeten kijken. Ik vind dus niet dat we dat risico hier vanmiddag zomaar moeten nemen. Tegelijkertijd ben ik niet doof voor de wens van uw Kamer om te kijken wat er maximaal kan. Ik kan in uw wens meegaan als ik dit mag lezen als een maximale inspanningsverplichting voor de inspectie om met behoud van de wettelijke eisen, en met daar zijn waar dat het meest nodig is, te kijken hoe zij de vier jaar zo dicht mogelijk kan benaderen.</text:p>
              <text:p text:style-name="handelingen_al-groep_bottom"/>
            </text:section>
            <text:section text:name="al-groep_id1-2-1-7-2-3" text:style-name="handelingen_al-groep">
              <text:p text:style-name="handelingen_al">Daarnaast wil ik nog twee zaken meegeven. Als de motie wordt aangenomen, moet de inspectie een uitvoeringstoets doen om te zien wat dat precies gaat betekenen, zowel in termen van schuren met wettelijke eisen als wat betreft de mate van periodiciteit die haalbaar is. Dat is bijvoorbeeld eens in de vier jaar, eens in de vijf jaar of eens in de zes jaar. Daarbij is mijn oprechte inschatting dat vier jaar waarschijnlijk niet reëel is. Dan zouden we moeten kijken naar een andere periodiciteit, maar het moet in ieder geval vaker dan nu het geval is. Een en ander zal verder moeten gebeuren binnen de huidige budgettaire kaders en dus met de huidige capaciteit van de inspectie. Dat betekent dat er keuzes gemaakt zullen moeten worden. Met deze kanttekeningen kan ik de motie oordeel Kamer g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s dat voorwaardelijk? Moet ik dat checken met mevrouw Rooderker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ëlle</text:span>
                  <text:span text:style-name="achternaam">Paul</text:span>
               </text:span>:</text:p>
          <text:section text:name="tekst_id1-2-1-9-2" text:style-name="handelingen_tekst">
            <text:section text:name="al-groep_id1-2-1-9-2-1" text:style-name="handelingen_al-groep">
              <text:p text:style-name="handelingen_al">Staatssecretaris <text:span text:style-name="nadrukvet">Paul</text:span>:</text:p>
              <text:p text:style-name="handelingen_al">J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 wil ik even van mevrouw Rooderkerk horen of zij met die interpretatie akkoord gaat. Ik geef graag eerst het woord aan mevrouw Rooderkerk, want zij is de eerste ondertekenaar van de motie.</text:p>
              <text:p text:style-name="handelingen_al-groep_bottom"/>
            </text:section>
            <text:section text:name="al-groep_id1-2-1-10-2-2" text:style-name="handelingen_al-groep">
              <text:p text:style-name="handelingen_al">Er werd even een pauzepingeltje gestart in de zaa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ana</text:span>
                  <text:span text:style-name="achternaam">Rooderkerk</text:span>
               </text:span> (<text:span text:style-name="politiek">D66</text:span>):</text:p>
          <text:section text:name="tekst_id1-2-1-11-2" text:style-name="handelingen_tekst">
            <text:section text:name="al-groep_id1-2-1-11-2-1" text:style-name="handelingen_al-groep">
              <text:p text:style-name="handelingen_al">Mevrouw <text:span text:style-name="nadrukvet">Rooderkerk</text:span> (D66):</text:p>
              <text:p text:style-name="handelingen_al">Het was niet helemaal held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Nee, het was perfect getimed. Dat gaf u even tijd om na te denken en te overleg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lana</text:span>
                  <text:span text:style-name="achternaam">Rooderkerk</text:span>
               </text:span> (<text:span text:style-name="politiek">D66</text:span>):</text:p>
          <text:section text:name="tekst_id1-2-1-13-2" text:style-name="handelingen_tekst">
            <text:section text:name="al-groep_id1-2-1-13-2-1" text:style-name="handelingen_al-groep">
              <text:p text:style-name="handelingen_al">Mevrouw <text:span text:style-name="nadrukvet">Rooderkerk</text:span> (D66):</text:p>
              <text:p text:style-name="handelingen_al">Ja, nou, dank voor de appreciatie. Ik hoor welwillendheid, maar het is me nog niet helemaal duidelijk of er dan ook werkelijk wordt uitgevoerd wat hier best wel duidelijk staat. Ten aanzien van de eerste twee feitelijke opmerkingen het volgende. De inspectie schrijft letterlijk op haar website: "Waarom voert de inspectie steekproefsgewijs kwaliteitsonderzoeken uit op scholen? De afgelopen jaren hebben we ons toezicht meer gericht op besturen. Daardoor verzamelden we onvoldoende bruikbare en representatieve informatie. Wij willen dat dus door steekproefonderzoeken beter monitoren." Mij lijkt dus dat zij juist zeggen dat ze dat daarmee doen. Maar ik heb die onduidelijkheid ook al eerder gehoord toen we het gesprek met de inspectie hadden. Sorry, dit wordt een beetje lang. Ik zal het kort houden. Misschien is het mogelijk om hier nog even nader op in te gaan. Dat mag ook per brief. Maar ik hoor hierop telkens een ander verhaal van de minister, van de staatssecretaris en van de inspectie. Ik denk wel dat het belangrijk is dat we dit duidelijk krijgen, want op zich is een steekproef gewoon representatief wanneer die significant is en je genoeg scholen bezoekt voor de populatie. Mij lijkt niet dat daar onduidelijkheid over hoeft te bestaan. Dat kun je gewoon statistisch berekenen.</text:p>
              <text:p text:style-name="handelingen_al-groep_bottom"/>
            </text:section>
            <text:section text:name="al-groep_id1-2-1-13-2-2" text:style-name="handelingen_al-groep">
              <text:p text:style-name="handelingen_al">Dan het tweede punt van die 15,5 miljoen. Er staat letterlijk in de uitwerking van minister Wiersma van de motie-De Hoop dat het de bedoeling was om alle vier jaar schoolbezoeken te gaan uitvoeren, maar daarvoor is een uitbreiding van de capaciteit nodig. Daarmee wordt de stap gezet van meer bestuursgericht toezicht naar meer zicht op de klas. Eigenlijk staat daar precies wat er met dat geld moest gebeuren. Als daar nu iets anders mee is gebeurd, dan begrijp ik niet waarom, want dat was dan dus niet de wens van de minister dan wel de Kamer. Dan zou het de wens moeten zijn van dit kabinet of de inspectie. Daarom heb ik het zo opgeschreven.</text:p>
              <text:p text:style-name="handelingen_al-groep_bottom"/>
            </text:section>
            <text:section text:name="al-groep_id1-2-1-13-2-3" text:style-name="handelingen_al-groep">
              <text:p text:style-name="handelingen_al">De staatssecretaris zei eigenlijk dat zij dit laatste stuk iets anders wilde duiden. Het is op zich wel helder. Misschien bedoelen we hetzelfde. We willen — daarom hebben we het zo opgeschreven — alle scholen periodiek laten bezoeken en daarbij "elke vier jaar" zo dicht mogelijk benaderen. Wij begrijpen het als uit de uitvoeringstoets blijkt dat dit net niet gered wordt, maar het is wel het doel. Wij vragen om een fysiek bezoek en dus niet een mailtje sturen of een andere vorm van contact, maar gewoon langs de scholen g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lana</text:span>
                  <text:span text:style-name="achternaam">Rooderkerk</text:span>
               </text:span> (<text:span text:style-name="politiek">D66</text:span>):</text:p>
          <text:section text:name="tekst_id1-2-1-15-2" text:style-name="handelingen_tekst">
            <text:section text:name="al-groep_id1-2-1-15-2-1" text:style-name="handelingen_al-groep">
              <text:p text:style-name="handelingen_al">Mevrouw <text:span text:style-name="nadrukvet">Rooderkerk</text:span> (D66):</text:p>
              <text:p text:style-name="handelingen_al">We vragen ook om hierover aan de Kamer te rapporteren en de uitwerking ervan naar ons toe te sturen. Dat mag via die uitvoeringstoets. Als dát is wat de staatssecretaris hier ook zegt, dan is het helder, denk i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 wil ik dat even …</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lle</text:span>
                  <text:span text:style-name="achternaam">Paul</text:span>
               </text:span>:</text:p>
          <text:section text:name="tekst_id1-2-1-17-2" text:style-name="handelingen_tekst">
            <text:section text:name="al-groep_id1-2-1-17-2-1" text:style-name="handelingen_al-groep">
              <text:p text:style-name="handelingen_al">Staatssecretaris <text:span text:style-name="nadrukvet">Paul</text:span>:</text:p>
              <text:p text:style-name="handelingen_al">Dat is wat ik zeg. Kijk, wat ik aangeef, is dat ik heel goed geluisterd en gehoord heb wat de Kamer heeft gezegd. Ik wil dat de inspectie zich maximaal inspant om in de buurt van die vier jaar te komen, maar of dat dan vier, vijf of zes jaar is of iets daartussenin, wil ik van die toets laten afhangen, zodat ik gefundeerd kan zeggen: dit is waar we op inzetten. Maar dat betekent dan ook dat op andere wettelijke eisen wellicht ingeboet moet worden, en dat is dan een keuze die wij met elkaar maken. Dat wil ik gewoon gefundeerd do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lana</text:span>
                  <text:span text:style-name="achternaam">Rooderkerk</text:span>
               </text:span> (<text:span text:style-name="politiek">D66</text:span>):</text:p>
          <text:section text:name="tekst_id1-2-1-18-2" text:style-name="handelingen_tekst">
            <text:section text:name="al-groep_id1-2-1-18-2-1" text:style-name="handelingen_al-groep">
              <text:p text:style-name="handelingen_al">Mevrouw <text:span text:style-name="nadrukvet">Rooderkerk</text:span> (D66):</text:p>
              <text:p text:style-name="handelingen_al">Dan concludeer ik dat we een goede dinerpauze hebben gehad waarin we tot elkaar zijn gekomen, want ik ben het hiermee eens. Minder bestuursgericht toezicht is ook geopperd en dit zou een heel goede manier zijn om dat verder uit te wer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n stel ik vast dat de motie op stuk nr. 791 bij dezen oordeel Kamer heef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lle</text:span>
                  <text:span text:style-name="achternaam">Paul</text:span>
               </text:span>:</text:p>
          <text:section text:name="tekst_id1-2-1-20-2" text:style-name="handelingen_tekst">
            <text:section text:name="al-groep_id1-2-1-20-2-1" text:style-name="handelingen_al-groep">
              <text:p text:style-name="handelingen_al">Staatssecretaris <text:span text:style-name="nadrukvet">Paul</text:span>:</text:p>
              <text:p text:style-name="handelingen_al">Ja.</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En mevrouw Rooderkerk is het eens met de interpretatie van de staatssecretar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sa</text:span>
                  <text:span text:style-name="achternaam">Westerveld</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Westerveld</text:span> (GroenLinks-PvdA):</text:p>
              <text:p text:style-name="handelingen_al">Ik heb nog wel een vraag over de onduidelijkheid die er lijkt te zijn tussen de woorden van de staatssecretaris en die van de Kamer. Een aantal jaar geleden speelde deze discussie ook. Het ging toen over de motie-De Hoop. Daarvan zei minister Wiersma, de voorganger van deze staatssecretaris, toen: ik ben het met u eens. Dat ging over schoolbezoek eens in de vier jaar. De staatssecretaris zegt nu dat dit op gespannen voet staat met de onafhankelijkheid van de inspectie. Wat is er in de tussentijd gebeurd dat dit nu kennelijk op gespannen voet staat, terwijl een aantal jaar geleden nog letterlijk de suggestie werd gedaan dat de toenmalige minister het eens was met de Kamer dat scholen eenmaal in de vier jaar bezocht moeten worden, dat er dus helemaal niks op gespannen voet stond maar we dat gewoon met elkaar wil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lle</text:span>
                  <text:span text:style-name="achternaam">Paul</text:span>
               </text:span>:</text:p>
          <text:section text:name="tekst_id1-2-1-23-2" text:style-name="handelingen_tekst">
            <text:section text:name="al-groep_id1-2-1-23-2-1" text:style-name="handelingen_al-groep">
              <text:p text:style-name="handelingen_al">Staatssecretaris <text:span text:style-name="nadrukvet">Paul</text:span>:</text:p>
              <text:p text:style-name="handelingen_al">Het staat niet op gespannen voet met de onafhankelijkheid van de inspectie; het heeft te maken met de uitvoerbaarhei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sa</text:span>
                  <text:span text:style-name="achternaam">Westerveld</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Westerveld</text:span> (GroenLinks-PvdA):</text:p>
              <text:p text:style-name="handelingen_al">Er staat letterlijk in een brief uit die tijd dat het geen geldissue was. Wat is er in de tussentijd gebeurd dat het nu wél op gespannen voet staat met de uitvoerbaarheid, terwijl er juist geld bij is gekom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lle</text:span>
                  <text:span text:style-name="achternaam">Paul</text:span>
               </text:span>:</text:p>
          <text:section text:name="tekst_id1-2-1-25-2" text:style-name="handelingen_tekst">
            <text:section text:name="al-groep_id1-2-1-25-2-1" text:style-name="handelingen_al-groep">
              <text:p text:style-name="handelingen_al">Staatssecretaris <text:span text:style-name="nadrukvet">Paul</text:span>:</text:p>
              <text:p text:style-name="handelingen_al">Omdat die wettelijke taken, bestuursgericht toezicht en stelseltoezicht, steeds zijn blijven staan. Ondertussen worden scholen meer bezocht dan op dat moment het geval was, niet volgens die vierjaarlijkse periodiciteit maar wel veel meer dan op dat moment het geval wa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sa</text:span>
                  <text:span text:style-name="achternaam">Westerveld</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Westerveld</text:span> (GroenLinks-PvdA):</text:p>
              <text:p text:style-name="handelingen_al">Maar toen ging de Kamer ervan uit dat scholen eens in de vier jaar bezocht werden. Dus eigenlijk zegt de staatssecretaris nu dat we toen ook niet juist geïnformeerd zijn, want dat punt kwam letterlijk in dat debat naar voren. Het kwam in de antwoorden van de minister naar voren. Dan zijn wij dus op dat moment ook niet juist geïnformeerd door het kabine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ëlle</text:span>
                  <text:span text:style-name="achternaam">Paul</text:span>
               </text:span>:</text:p>
          <text:section text:name="tekst_id1-2-1-28-2" text:style-name="handelingen_tekst">
            <text:section text:name="al-groep_id1-2-1-28-2-1" text:style-name="handelingen_al-groep">
              <text:p text:style-name="handelingen_al">Staatssecretaris <text:span text:style-name="nadrukvet">Paul</text:span>:</text:p>
              <text:p text:style-name="handelingen_al">Nee. Later is er, ook door de gebrekkige cijfers, niet goed inzichtelijk gemaakt hoe vaak scholen precies bezocht werden. Dat is het punt dat ik aan het begin heb aangegev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Goed dat het kabinet, de staatssecretaris, nu zegt: oordeel Kamer. Ik maak me wel zorgen over wat er gebeurt na zo'n uitvoeringstoets. De staatssecretaris zegt: we gaan een uitvoeringstoets doen. Daar is niks mis mee; je moet kijken hoe je het kunt uitvoeren. Maar wat nou als de inspectie zegt: ja, maar dit past niet? Ik vraag dit omdat de staatssecretaris zegt dat dit binnen de kaders van de wet moet. Maar de wet is niet voor eeuwig in steen gehouwen. Als de Kamer zegt "wacht eens even, we willen hier prioriteit aan geven; we willen het toezicht in de klas", staat dan voor de staatssecretaris de motie voorop en wil zij eventueel die wet wijzigen? Of is het puur een kwestie van: we kijken wat de inspectie ervan vindt en als die nee zegt, botst he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ëlle</text:span>
                  <text:span text:style-name="achternaam">Paul</text:span>
               </text:span>:</text:p>
          <text:section text:name="tekst_id1-2-1-30-2" text:style-name="handelingen_tekst">
            <text:section text:name="al-groep_id1-2-1-30-2-1" text:style-name="handelingen_al-groep">
              <text:p text:style-name="handelingen_al">Staatssecretaris <text:span text:style-name="nadrukvet">Paul</text:span>:</text:p>
              <text:p text:style-name="handelingen_al">Nee, volgens mij doe je die uitvoeringstoets juist om te zien aan welke knoppen je moet draaien. Als dat betekent dat je de wettelijke taken anders moet inrichten, en dat je dus bepaalde zaken die nu wettelijk vastgelegd zijn en waar de inspectie aan gehouden is, moet aanpassen, dan zul je dat moeten do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Dat is precies het antwoord waarop ik gehoopt had, want ik denk dat dat heel erg nuttig is en mis is gegaan in eerdere versies, bij eerdere moties. Wanneer kan die uitvoeringstoets gereed zijn, zodat we ook als Kamer hier echt grip op houden en niet over een paar jaar weer zo geconfronteerd wor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ëlle</text:span>
                  <text:span text:style-name="achternaam">Paul</text:span>
               </text:span>:</text:p>
          <text:section text:name="tekst_id1-2-1-32-2" text:style-name="handelingen_tekst">
            <text:section text:name="al-groep_id1-2-1-32-2-1" text:style-name="handelingen_al-groep">
              <text:p text:style-name="handelingen_al">Staatssecretaris <text:span text:style-name="nadrukvet">Paul</text:span>:</text:p>
              <text:p text:style-name="handelingen_al">Nee, zeker. Dat snap ik. Die uitvoeringstoets kunnen we na de zomer naar de Kamer sturen, in ieder geval voor de begrotingsbehandel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heer <text:span text:style-name="nadrukvet">Krul</text:span> (CDA):</text:p>
              <text:p text:style-name="handelingen_al">Om de minister maar te citeren: we moeten geen verstoppertje spelen met elkaar. Het ging mij even iets te snel. Zou de staatssecretaris nog één keer voor mij de "mits" willen herhalen, dus wat precies de appreciatie is waarmee de staatssecretaris de motie wil interpreteren om die oordeel Kamer te g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ëlle</text:span>
                  <text:span text:style-name="achternaam">Paul</text:span>
               </text:span>:</text:p>
          <text:section text:name="tekst_id1-2-1-34-2" text:style-name="handelingen_tekst">
            <text:section text:name="al-groep_id1-2-1-34-2-1" text:style-name="handelingen_al-groep">
              <text:p text:style-name="handelingen_al">Staatssecretaris <text:span text:style-name="nadrukvet">Paul</text:span>:</text:p>
              <text:p text:style-name="handelingen_al">Ja. Ik heb aangegeven dat ik mee kan gaan in de wens van de Kamer als ik de motie mag lezen als een maximale inspanningsverplichting voor de inspectie om zo dicht mogelijk bij die vier jaar te komen, met behoud van de wettelijke eisen en om daar te kunnen zijn waar dat het meest nodig is. Die uitvoeringstoets moet laten zien wat je dan eventueel zou moeten aanpassen. Waar schuurt het met de huidige wettelijke eisen en wat zou je daaraan moeten doen? Én die uitvoeringstoets gaat duidelijk maken welke mate van periodiciteit realistisch haalbaar is. Ik noemde daarbij vier, vijf of zes jaar bijvoorbeel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en</text:span>
                  <text:span text:style-name="achternaam">Krul</text:span>
               </text:span> (<text:span text:style-name="politiek">CDA</text:span>):</text:p>
          <text:section text:name="tekst_id1-2-1-35-2" text:style-name="handelingen_tekst">
            <text:section text:name="al-groep_id1-2-1-35-2-1" text:style-name="handelingen_al-groep">
              <text:p text:style-name="handelingen_al">De heer <text:span text:style-name="nadrukvet">Krul</text:span> (CDA):</text:p>
              <text:p text:style-name="handelingen_al">Die uitvoeringstoets begrijp ik. Daar heb ik straks ook nog een vraag over, maar dat deel snap ik. Kan de staatssecretaris dan uitleggen waarom het per se een maximale inspanningsverplichting moet zijn, terwijl er hier gewoon staat "verzoekt de regering zorg te dragen tot"? Er staat al een Kamermeerderheid onder deze motie, dus de huid wordt ook iets te goedkoop weggeven wat mij betreft. Maar goed. Waar zit 'm dat dan precies in, dat ze zegt: dat kan ik geen "oordeel Kamer" gev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is oordeel Kamer, nu.</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en</text:span>
                  <text:span text:style-name="achternaam">Krul</text:span>
               </text:span> (<text:span text:style-name="politiek">CDA</text:span>):</text:p>
          <text:section text:name="tekst_id1-2-1-37-2" text:style-name="handelingen_tekst">
            <text:section text:name="al-groep_id1-2-1-37-2-1" text:style-name="handelingen_al-groep">
              <text:p text:style-name="handelingen_al">De heer <text:span text:style-name="nadrukvet">Krul</text:span> (CDA):</text:p>
              <text:p text:style-name="handelingen_al">Ja, met de interpretatie. En de interpretatie van de staatssecretaris dat ze zich niet wil committeren aan de uitspraak dat ze ervoor moet zorgen. Ze wil zich committeren aan een maximale inspanningsverplichting. Dat is hoe ik het nu begrijp en dan ben ik benieuwd wat daar precies het verschil tussen i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ëlle</text:span>
                  <text:span text:style-name="achternaam">Paul</text:span>
               </text:span>:</text:p>
          <text:section text:name="tekst_id1-2-1-38-2" text:style-name="handelingen_tekst">
            <text:section text:name="al-groep_id1-2-1-38-2-1" text:style-name="handelingen_al-groep">
              <text:p text:style-name="handelingen_al">Staatssecretaris <text:span text:style-name="nadrukvet">Paul</text:span>:</text:p>
              <text:p text:style-name="handelingen_al">Uiteindelijk wil ik de motie op de meest passende manier kunnen uitvoeren. Ik wil dat die realistisch uitgevoerd kan worden. Vandaar dat die toets gaat opleveren welke wettelijke eisen je dan moet gaan schrappen of anders moet gaan formuleren en welke — hoe zeg je dat? — periode, periodiciteit dan haalbaar is. Er zullen wellicht ook nog andere zaken uit komen, maar, geloof me, de toets gaan we doen en ik kom daar na de zomer bij de Kamer op terug. Ik heb gehoord wat u zegt. Daar zat geen woord Chinees bij.</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Nou …</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rmen</text:span>
                  <text:span text:style-name="achternaam">Krul</text:span>
               </text:span> (<text:span text:style-name="politiek">CDA</text:span>):</text:p>
          <text:section text:name="tekst_id1-2-1-40-2" text:style-name="handelingen_tekst">
            <text:section text:name="al-groep_id1-2-1-40-2-1" text:style-name="handelingen_al-groep">
              <text:p text:style-name="handelingen_al">De heer <text:span text:style-name="nadrukvet">Krul</text:span> (CDA):</text:p>
              <text:p text:style-name="handelingen_al">Dan nog een vraag over de uitvoeringstoets. Een van de aspecten waar het misging volgens de reconstructie is dat de onderwijsinspectie een interpretatie gaf aan de motie-De Hoop waarvan De Hoop later zelf zei: dat is helemaal niet waar. De Hoop had het over "een bezoek" en de onderwijsinspectie ging er in haar interpretatie vanuit dat dat dan zo'n kwalitatief diepgravend bezoek zou zijn. Ik wil wel even helder hebben dat bij die uitvoeringstoets dan ook niet daarvan uitgegaan wordt, maar de motie gevolgd wordt waarin gewoon staat "fysiek bezocht". Fysiek bezocht is fysiek bezocht. Dat betekent dus niet per definitie zo'n heel diepgravend onderzoek. Ze moeten er gewoon zijn. Laat dat dan alvast even voor die uitvoeringstoets helder zijn, zodat we niet weer een reconstructie hebben over een jaa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lle</text:span>
                  <text:span text:style-name="achternaam">Paul</text:span>
               </text:span>:</text:p>
          <text:section text:name="tekst_id1-2-1-41-2" text:style-name="handelingen_tekst">
            <text:section text:name="al-groep_id1-2-1-41-2-1" text:style-name="handelingen_al-groep">
              <text:p text:style-name="handelingen_al">Staatssecretaris <text:span text:style-name="nadrukvet">Paul</text:span>:</text:p>
              <text:p text:style-name="handelingen_al">Held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ant Jelle</text:span>
                  <text:span text:style-name="achternaam">Soepboer</text:span>
               </text:span> (<text:span text:style-name="politiek">NSC</text:span>):</text:p>
          <text:section text:name="tekst_id1-2-1-42-2" text:style-name="handelingen_tekst">
            <text:section text:name="al-groep_id1-2-1-42-2-1" text:style-name="handelingen_al-groep">
              <text:p text:style-name="handelingen_al">De heer <text:span text:style-name="nadrukvet">Soepboer</text:span> (NSC):</text:p>
              <text:p text:style-name="handelingen_al">Toch één verhelderend ding. Ik ben heel blij met deze appreciatie. Laat me dat als eerste zeggen. De staatssecretaris zegt: we gaan 'm uitvoeren, maar misschien moeten er dan wel wat wettelijke dingen worden veranderd. Daar kan ik heel goed inkomen. De staatssecretaris zegt ook: om daar te kunnen zijn waar we moeten zijn. Daar zit natuurlijk wel een stukje interpretatie bij, bij "zijn waar we moeten zijn". Ik hoop wel dat de staatssecretaris heel duidelijk heeft gehoord — ik hoop ook dat de onderwijsinspectie meeluistert — dat de Kamer ook een mening heeft over waar wij vinden dat de onderwijsinspectie moet zijn en dat is in de school.</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ëlle</text:span>
                  <text:span text:style-name="achternaam">Paul</text:span>
               </text:span>:</text:p>
          <text:section text:name="tekst_id1-2-1-43-2" text:style-name="handelingen_tekst">
            <text:section text:name="al-groep_id1-2-1-43-2-1" text:style-name="handelingen_al-groep">
              <text:p text:style-name="handelingen_al">Staatssecretaris <text:span text:style-name="nadrukvet">Paul</text:span>:</text:p>
              <text:p text:style-name="handelingen_al">Helder. Ja, zek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Nico</text:span>
                  <text:span text:style-name="achternaam">Uppelschoten</text:span>
               </text:span> (<text:span text:style-name="politiek">PVV</text:span>):</text:p>
          <text:section text:name="tekst_id1-2-1-44-2" text:style-name="handelingen_tekst">
            <text:section text:name="al-groep_id1-2-1-44-2-1" text:style-name="handelingen_al-groep">
              <text:p text:style-name="handelingen_al">De heer <text:span text:style-name="nadrukvet">Uppelschoten</text:span> (PVV):</text:p>
              <text:p text:style-name="handelingen_al">Ik moet zeggen dat de motie voor ons heel duidelijk was, maar dat die nu zo genuanceerd is geraakt dat ik me er nog op moet beraden of ik 'm nog wil tekenen. Onze handtekening staat eronder, omdat het een heel duidelijke motie was. We zouden streven naar vier jaar, er was die 15,5 miljoen en er werd niet gepraat over hoe we zouden omgaan met andere wettelijke taken die zouden vervallen. Nu al deze mitsen en maren komen, denk ik: nou, dan staat de naam van de PVV er niet meer onder. We hebben net een hele discussie gehad over allerlei misverstanden en hoe het geïnterpreteerd kon worden. Nu komt er weer zo'n discussie en dan zeg ik: nou, daar doe ik dan niet aan mee, dan staat onze handtekening er niet ond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e staatssecretaris wellicht? Het is een interrupt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lle</text:span>
                  <text:span text:style-name="achternaam">Paul</text:span>
               </text:span>:</text:p>
          <text:section text:name="tekst_id1-2-1-46-2" text:style-name="handelingen_tekst">
            <text:section text:name="al-groep_id1-2-1-46-2-1" text:style-name="handelingen_al-groep">
              <text:p text:style-name="handelingen_al">Staatssecretaris <text:span text:style-name="nadrukvet">Paul</text:span>:</text:p>
              <text:p text:style-name="handelingen_al">Nou, nee. Ik neem kennis van de mening van de heer Uppelscho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Oké. Mevrouw Rooderker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lana</text:span>
                  <text:span text:style-name="achternaam">Rooderkerk</text:span>
               </text:span> (<text:span text:style-name="politiek">D66</text:span>):</text:p>
          <text:section text:name="tekst_id1-2-1-48-2" text:style-name="handelingen_tekst">
            <text:section text:name="al-groep_id1-2-1-48-2-1" text:style-name="handelingen_al-groep">
              <text:p text:style-name="handelingen_al">Mevrouw <text:span text:style-name="nadrukvet">Rooderkerk</text:span> (D66):</text:p>
              <text:p text:style-name="handelingen_al">Ik vind dus ook dat we nu weer in een soort semantische discussie lijken te belanden, waar we volgens mij nu al jaren in zitten, en daar wil echt heel ver van blijven. Ik ben het eens met de heer Uppelschoten en de heer Krul die zeggen: die tekst zoals die er staat, is goed. Ik vind dat zelf namelijk ook. Ik stelde een vraag met letterlijk die tekst aan de staatssecretaris en toen zei zij: ja. Maar goed, later ging het weer over "als ik 'm zo lees". Nou ja, als wij dus niet akkoord gaan met de lezing, maar de motie gewoon zo houden als die is, wat is dan de appreciatie?</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iëlle</text:span>
                  <text:span text:style-name="achternaam">Paul</text:span>
               </text:span>:</text:p>
          <text:section text:name="tekst_id1-2-1-49-2" text:style-name="handelingen_tekst">
            <text:section text:name="al-groep_id1-2-1-49-2-1" text:style-name="handelingen_al-groep">
              <text:p text:style-name="handelingen_al">Staatssecretaris <text:span text:style-name="nadrukvet">Paul</text:span>:</text:p>
              <text:p text:style-name="handelingen_al">Dat moet ik 'm ontrad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lana</text:span>
                  <text:span text:style-name="achternaam">Rooderkerk</text:span>
               </text:span> (<text:span text:style-name="politiek">D66</text:span>):</text:p>
          <text:section text:name="tekst_id1-2-1-50-2" text:style-name="handelingen_tekst">
            <text:section text:name="al-groep_id1-2-1-50-2-1" text:style-name="handelingen_al-groep">
              <text:p text:style-name="handelingen_al">Mevrouw <text:span text:style-name="nadrukvet">Rooderkerk</text:span> (D66):</text:p>
              <text:p text:style-name="handelingen_al">Dan is dat wat het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n is de motie bij dezen ontraden, stel ik vas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ëlle</text:span>
                  <text:span text:style-name="achternaam">Paul</text:span>
               </text:span>:</text:p>
          <text:section text:name="tekst_id1-2-1-52-2" text:style-name="handelingen_tekst">
            <text:section text:name="al-groep_id1-2-1-52-2-1" text:style-name="handelingen_al-groep">
              <text:p text:style-name="handelingen_al">Staatssecretaris <text:span text:style-name="nadrukvet">Paul</text:span>:</text:p>
              <text:p text:style-name="handelingen_al">Goed. Dan ga ik door naar motie op stuk nr. 792 van de heer Kisteman. Die krijgt oordeel Kamer.</text:p>
              <text:p text:style-name="handelingen_al-groep_bottom"/>
            </text:section>
            <text:section text:name="al-groep_id1-2-1-52-2-2" text:style-name="handelingen_al-groep">
              <text:p text:style-name="handelingen_al">De motie op stuk nr. 792 van Van Houwelingen: ontraden.</text:p>
              <text:p text:style-name="handelingen_al-groep_bottom"/>
            </text:section>
            <text:section text:name="al-groep_id1-2-1-52-2-3" text:style-name="handelingen_al-groep">
              <text:p text:style-name="handelingen_al">De motie op stuk nr. 794 van Van Houwelingen: ontraden.</text:p>
              <text:p text:style-name="handelingen_al-groep_bottom"/>
            </text:section>
            <text:section text:name="al-groep_id1-2-1-52-2-4" text:style-name="handelingen_al-groep">
              <text:p text:style-name="handelingen_al">De motie op stuk nr. 795 van de heer Van Houwelingen: ook ontraden.</text:p>
              <text:p text:style-name="handelingen_al-groep_bottom"/>
            </text:section>
            <text:section text:name="al-groep_id1-2-1-52-2-5" text:style-name="handelingen_al-groep">
              <text:p text:style-name="handelingen_al">Dan ben ik bij een aantal vragen aanbelan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Er is nog een vraag van de heer Van Houwelin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pijn</text:span>
                  <text:span text:style-name="achternaam">Houwelingen van</text:span>
               </text:span> (<text:span text:style-name="politiek">FVD</text:span>):</text:p>
          <text:section text:name="tekst_id1-2-1-54-2" text:style-name="handelingen_tekst">
            <text:section text:name="al-groep_id1-2-1-54-2-1" text:style-name="handelingen_al-groep">
              <text:p text:style-name="handelingen_al">De heer <text:span text:style-name="nadrukvet">Van Houwelingen</text:span> (FVD):</text:p>
              <text:p text:style-name="handelingen_al">Over de motie op stuk nr. 795. De minister is dus ook niet bereid om ... We hebben met de motie die net werd ontraden, kunnen concluderen dat het via een motie niet werkt. Dan dienen we een motie in om het wettelijk kader aan te passen. Die wordt ook ontraden. Mijn begeleidende vraag van net in de tweede termijn ging over of we nu dus kunnen concluderen dat indien de Kamer dit wil afdwingen, er maar twee manieren zijn: óf een motie van wantrouwen indienen óf een initiatiefwetsvoorstel indienen. Kan ik dat nu concluder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ëlle</text:span>
                  <text:span text:style-name="achternaam">Paul</text:span>
               </text:span>:</text:p>
          <text:section text:name="tekst_id1-2-1-55-2" text:style-name="handelingen_tekst">
            <text:section text:name="al-groep_id1-2-1-55-2-1" text:style-name="handelingen_al-groep">
              <text:p text:style-name="handelingen_al">Staatssecretaris <text:span text:style-name="nadrukvet">Paul</text:span>:</text:p>
              <text:p text:style-name="handelingen_al">Ik weet niet precies welke smaken er zijn, maar dat zou heel goed kunn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n krijg ik de dienstmededeling dat de heer Uppelschoten zijn naam onder de motie op stuk nr. 791 terugtrekt. Dan waren er nog twee vragen te beantwoorden door de staatssecretar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ëlle</text:span>
                  <text:span text:style-name="achternaam">Paul</text:span>
               </text:span>:</text:p>
          <text:section text:name="tekst_id1-2-1-57-2" text:style-name="handelingen_tekst">
            <text:section text:name="al-groep_id1-2-1-57-2-1" text:style-name="handelingen_al-groep">
              <text:p text:style-name="handelingen_al">Staatssecretaris <text:span text:style-name="nadrukvet">Paul</text:span>:</text:p>
              <text:p text:style-name="handelingen_al">Een vraag van de heer Soepboer. Hij vroeg wat de inwerktijd van een inspecteur bij de inspectie is. De gemiddelde inwerktijd van een inspecteur is ongeveer anderhalf jaar. Daarna kan een inspecteur volledig zelfstandig opereren.</text:p>
              <text:p text:style-name="handelingen_al-groep_bottom"/>
            </text:section>
            <text:section text:name="al-groep_id1-2-1-57-2-2" text:style-name="handelingen_al-groep">
              <text:p text:style-name="handelingen_al">Dan een vraag van de heer Van Houwelingen, over het handhaven op de streefniveaus voor rekenen en taal. De inspectie kijkt in haar onderwijsresultatenmodel inderdaad naar de gecombineerde prestaties voor taal en rekenen en kijkt daarnaast met de standaard Basisvaardigheden heel specifiek naar rekenen en taal.</text:p>
              <text:p text:style-name="handelingen_al-groep_bottom"/>
            </text:section>
            <text:section text:name="al-groep_id1-2-1-57-2-3" text:style-name="handelingen_al-groep">
              <text:p text:style-name="handelingen_al">Dan een vraag van mevrouw Westerveld. Zij vroeg wat er gebeurd is met de motie over de vrijstelling op de leerplicht op grond van artikel 5 onder b. In december 2024 heb ik een brief gestuurd over thuisonderwijs. Ik heb daarin de Tweede Kamer erover geïnformeerd dat we dit eerst met een pilot gaan oppakken en daar voor de zomer van dit jaar bij uw Kamer op terugkomen. Ik moet daarbij wel zeggen dat het recente besluit van het OM om niet meer te vervolgen ervoor zorgt dat er weer meerdere opties worden bekeken. Overigens ga ik ook het met OM in gesprek, omdat ik nogal overvallen was door deze mededeli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isa</text:span>
                  <text:span text:style-name="achternaam">Westerveld</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Westerveld</text:span> (GroenLinks-PvdA):</text:p>
              <text:p text:style-name="handelingen_al">Ik heb vooral een mededeling: ook deze motie was glashelder. Wij willen gewoon niet dat er zo makkelijk wordt omgegaan met die vrijstelling op grond van artikel 5 onder b. Wij willen dus dat kinderen alleen kunnen worden vrijgesteld als ze vanwege lichamelijke of psychische problemen niet in staat zijn om naar school te gaan. Volgens mij is deze motie glashelder, dus ik ga er dan van uit dat die brief ook laat zien hoe die motie wordt uitgevoer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ëlle</text:span>
                  <text:span text:style-name="achternaam">Paul</text:span>
               </text:span>:</text:p>
          <text:section text:name="tekst_id1-2-1-59-2" text:style-name="handelingen_tekst">
            <text:section text:name="al-groep_id1-2-1-59-2-1" text:style-name="handelingen_al-groep">
              <text:p text:style-name="handelingen_al">Staatssecretaris <text:span text:style-name="nadrukvet">Paul</text:span>:</text:p>
              <text:p text:style-name="handelingen_al">Ik kom daar voor de zomer op teru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Heel goed. Tot zover dit debat. Dank aan de minister en de staatssecretaris voor hun aanwezigheid.</text:p>
              <text:p text:style-name="handelingen_al-groep_bottom"/>
            </text:section>
            <text:section text:name="al-groep_id1-2-1-60-2-2" text:style-name="handelingen_al-groep">
              <text:p text:style-name="handelingen_al">De beraadslaging wordt geslo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insdag stemmen wij over de moties. Ik schors tot 20.00 uur.</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18.55 uur tot 19.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5-14</meta:user-defined>
    <meta:user-defined meta:name="DC.title">Het bericht dat de onderwijsinspectie al jaren veel minder basisscholen bezoekt dan aan de Kamer is beloof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ERMS.W3CDTF/OVERHEIDop.datumVergadering">2025-04-10</meta:user-defined>
    <meta:user-defined meta:name="OVERHEIDop.handelingenItemNummer">14</meta:user-defined>
    <meta:user-defined meta:name="OVERHEIDop.publicationIssue">75</meta:user-defined>
    <meta:user-defined meta:name="OVERHEIDop.publicationName">Handelingen</meta:user-defined>
    <meta:user-defined meta:name="OVERHEIDop.vergaderjaar">2024-2025</meta:user-defined>
    <meta:user-defined meta:name="OVERHEIDop.versieInformatie"/>
  </office:meta>
</office:document-meta>
</file>