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Raad Buitenlandse Zaken d.d. 14 april 2025</text:p>
        <text:section text:name="onderwerp_id1-2-1-3" text:style-name="onderwerp">
          <text:section text:name="al-groep_id1-2-1-3-1" text:style-name="handelingen_al-groep">
            <text:p text:style-name="handelingen_al">Stemmingen moties Raad Buitenlandse Zaken d.d. 14 april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14 april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 c.s. over een onafhankelijk internationaal onderzoek naar de moord op het Palestijnse hulpkonvooi door Israël in Gaza (<text:a xlink:href="kst-21501-02-3105" xlink:type="simple">21501-02</text:a>, nr. <text:a xlink:href="kst-21501-02-3105" xlink:type="simple">3105</text:a>);</text:p>
              </text:list-item>
              <text:list-item text:style-override="id1-2-1-3-4-1-2">
                <text:number>-</text:number>
                <text:p text:style-name="handelingen_al">de motie-Dassen over in Europees verband pleiten voor sancties tegen Israël en de regering-Netanyahu (<text:a xlink:href="kst-21501-02-3106" xlink:type="simple">21501-02</text:a>, nr. <text:a xlink:href="kst-21501-02-3106" xlink:type="simple">3106</text:a>);</text:p>
              </text:list-item>
              <text:list-item text:style-override="id1-2-1-3-4-1-3">
                <text:number>-</text:number>
                <text:p text:style-name="handelingen_al">de motie-Kahraman/Ceder over er bij de Israëlische autoriteiten op aandringen een onafhankelijk internationaal onderzoek naar de aanval op hulpverleners te laten plaatsvinden (<text:a xlink:href="kst-21501-02-3107" xlink:type="simple">21501-02</text:a>, nr. <text:a xlink:href="kst-21501-02-3107" xlink:type="simple">3107</text:a>);</text:p>
              </text:list-item>
              <text:list-item text:style-override="id1-2-1-3-4-1-4">
                <text:number>-</text:number>
                <text:p text:style-name="handelingen_al">de motie-Dobbe c.s. over een briefadvies van de CAVV en AIV over welke instrumenten Nederland kan inzetten om de straffeloosheid voor geweldpleging tegen hulpverleners te bestrijden (<text:a xlink:href="kst-21501-02-3108" xlink:type="simple">21501-02</text:a>, nr. <text:a xlink:href="kst-21501-02-3108" xlink:type="simple">3108</text:a>);</text:p>
              </text:list-item>
              <text:list-item text:style-override="id1-2-1-3-4-1-5">
                <text:number>-</text:number>
                <text:p text:style-name="handelingen_al">de motie-Dobbe over aan Polen, Finland en de Baltische staten vragen niet uit het Verdrag van Ottawa tegen landmijnen te stappen (<text:a xlink:href="kst-21501-02-3109" xlink:type="simple">21501-02</text:a>, nr. <text:a xlink:href="kst-21501-02-3109" xlink:type="simple">3109</text:a>);</text:p>
              </text:list-item>
              <text:list-item text:style-override="id1-2-1-3-4-1-6">
                <text:number>-</text:number>
                <text:p text:style-name="handelingen_al">de motie-Van Baarle over het standpunt uitdragen dat het EU-Palestine Action Plan ook na 2025 wordt verlengd (<text:a xlink:href="kst-21501-02-3110" xlink:type="simple">21501-02</text:a>, nr. <text:a xlink:href="kst-21501-02-3110" xlink:type="simple">3110</text:a>);</text:p>
              </text:list-item>
              <text:list-item text:style-override="id1-2-1-3-4-1-7">
                <text:number>-</text:number>
                <text:p text:style-name="handelingen_al">de motie-Van Baarle over een totaal wapenembargo tegen Israël (<text:a xlink:href="kst-21501-02-3111" xlink:type="simple">21501-02</text:a>, nr. <text:a xlink:href="kst-21501-02-3111" xlink:type="simple">3111</text:a>);</text:p>
              </text:list-item>
              <text:list-item text:style-override="id1-2-1-3-4-1-8">
                <text:number>-</text:number>
                <text:p text:style-name="handelingen_al">de motie-Van Baarle over erkennen dat Israël genocide pleegt in Gaza (<text:a xlink:href="kst-21501-02-3112" xlink:type="simple">21501-02</text:a>, nr. <text:a xlink:href="kst-21501-02-3112" xlink:type="simple">3112</text:a>);</text:p>
              </text:list-item>
              <text:list-item text:style-override="id1-2-1-3-4-1-9">
                <text:number>-</text:number>
                <text:p text:style-name="handelingen_al">de motie-Piri over overgaan tot politieke en economische sancties tegen Israël om het geweld te stoppen (<text:a xlink:href="kst-21501-02-3114" xlink:type="simple">21501-02</text:a>, nr. <text:a xlink:href="kst-21501-02-3114" xlink:type="simple">3114</text:a>);</text:p>
              </text:list-item>
              <text:list-item text:style-override="id1-2-1-3-4-1-10">
                <text:number>-</text:number>
                <text:p text:style-name="handelingen_al">de motie-Piri c.s. over ervoor pleiten Netanyahu op de EU-sanctielijst te plaatsen (<text:a xlink:href="kst-21501-02-3115" xlink:type="simple">21501-02</text:a>, nr. <text:a xlink:href="kst-21501-02-3115" xlink:type="simple">3115</text:a>);</text:p>
              </text:list-item>
              <text:list-item text:style-override="id1-2-1-3-4-1-11">
                <text:number>-</text:number>
                <text:p text:style-name="handelingen_al">de motie-Piri c.s. over in navolging van 146 andere landen overgaan tot erkenning van de Palestijnse Staat (<text:a xlink:href="kst-21501-02-3116" xlink:type="simple">21501-02</text:a>, nr. <text:a xlink:href="kst-21501-02-3116" xlink:type="simple">3116</text:a>);</text:p>
              </text:list-item>
              <text:list-item text:style-override="id1-2-1-3-4-1-12">
                <text:number>-</text:number>
                <text:p text:style-name="handelingen_al">de motie-Piri over in navolging van Duitsland en Oostenrijk een inreisverbod opleggen tegen Milorad Dodik (<text:a xlink:href="kst-21501-02-3117" xlink:type="simple">21501-02</text:a>, nr. <text:a xlink:href="kst-21501-02-3117" xlink:type="simple">3117</text:a>);</text:p>
              </text:list-item>
              <text:list-item text:style-override="id1-2-1-3-4-1-13">
                <text:number>-</text:number>
                <text:p text:style-name="handelingen_al">de motie-Van der Burg over zich actiever inzetten op langetermijnontmoedigingsbeleid in Europees verband met betrekking tot de import van Russisch LNG (<text:a xlink:href="kst-21501-02-3118" xlink:type="simple">21501-02</text:a>, nr. <text:a xlink:href="kst-21501-02-3118" xlink:type="simple">3118</text:a>);</text:p>
              </text:list-item>
              <text:list-item text:style-override="id1-2-1-3-4-1-14">
                <text:number>-</text:number>
                <text:p text:style-name="handelingen_al">de motie-Van Houwelingen over het terugtrekken van Nederland uit het Internationaal Strafhof (<text:a xlink:href="kst-21501-02-3119" xlink:type="simple">21501-02</text:a>, nr. <text:a xlink:href="kst-21501-02-3119" xlink:type="simple">3119</text:a>);</text:p>
              </text:list-item>
              <text:list-item text:style-override="id1-2-1-3-4-1-15">
                <text:number>-</text:number>
                <text:p text:style-name="handelingen_al">de motie-Teunissen c.s. over honden die als wapen kunnen worden ingezet toevoegen aan de controlelijst van de EU-verordening voor dual-use (<text:a xlink:href="kst-21501-02-3120" xlink:type="simple">21501-02</text:a>, nr. <text:a xlink:href="kst-21501-02-3120" xlink:type="simple">3120</text:a>);</text:p>
              </text:list-item>
              <text:list-item text:style-override="id1-2-1-3-4-1-16">
                <text:number>-</text:number>
                <text:p text:style-name="handelingen_al">de motie-Ceder over het oproepen van Israël tot onmiddellijke toelating van humanitaire hulp en herstel van de stroomvoorziening in Gaza (<text:a xlink:href="kst-21501-02-3121" xlink:type="simple">21501-02</text:a>, nr. <text:a xlink:href="kst-21501-02-3121" xlink:type="simple">3121</text:a>);</text:p>
              </text:list-item>
              <text:list-item text:style-override="id1-2-1-3-4-1-17">
                <text:number>-</text:number>
                <text:p text:style-name="handelingen_al">de motie-Ceder over uiterlijk per 24 april 2025 niet meer spreken van "de kwestie van de Armeense genocide" (<text:a xlink:href="kst-21501-02-3122" xlink:type="simple">21501-02</text:a>, nr. <text:a xlink:href="kst-21501-02-3122" xlink:type="simple">3122</text:a>);</text:p>
              </text:list-item>
              <text:list-item text:style-override="id1-2-1-3-4-1-18">
                <text:number>-</text:number>
                <text:p text:style-name="handelingen_al">de motie-Boswijk c.s. over het opstellen van een Amerikastrategie (<text:a xlink:href="kst-21501-02-3123" xlink:type="simple">21501-02</text:a>, nr. <text:a xlink:href="kst-21501-02-3123" xlink:type="simple">31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assen c.s. (<text:a xlink:href="kst-21501-02-3105" xlink:type="simple">21501-02</text:a>, nr. <text:a xlink:href="kst-21501-02-3105" xlink:type="simple">310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assen (<text:a xlink:href="kst-21501-02-3106" xlink:type="simple">21501-02</text:a>, nr. <text:a xlink:href="kst-21501-02-3106" xlink:type="simple">310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ahraman/Ceder (<text:a xlink:href="kst-21501-02-3107" xlink:type="simple">21501-02</text:a>, nr. <text:a xlink:href="kst-21501-02-3107" xlink:type="simple">310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JA21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c.s. (<text:a xlink:href="kst-21501-02-3108" xlink:type="simple">21501-02</text:a>, nr. <text:a xlink:href="kst-21501-02-3108" xlink:type="simple">310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text:a xlink:href="kst-21501-02-3109" xlink:type="simple">21501-02</text:a>, nr. <text:a xlink:href="kst-21501-02-3109" xlink:type="simple">310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en JA21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Baarle (21501-02, nr. 3110).</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section text:name="al-groep_id1-2-1-16-2-2" text:style-name="handelingen_al-groep">
              <text:p text:style-name="handelingen_al">Dan doen we 'm toch gewoon een keer ov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Baarle (<text:a xlink:href="kst-21501-02-3110" xlink:type="simple">21501-02</text:a>, nr. <text:a xlink:href="kst-21501-02-3110" xlink:type="simple">311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ie moet hoofdelijk. Dat betekent dat we er dinsdag nog een keer over gaan stem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Baarle (<text:a xlink:href="kst-21501-02-3111" xlink:type="simple">21501-02</text:a>, nr. <text:a xlink:href="kst-21501-02-3111" xlink:type="simple">311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Baarle (<text:a xlink:href="kst-21501-02-3112" xlink:type="simple">21501-02</text:a>, nr. <text:a xlink:href="kst-21501-02-3112" xlink:type="simple">311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iri c.s. (<text:a xlink:href="kst-21501-02-3114" xlink:type="simple">21501-02</text:a>, nr. <text:a xlink:href="kst-21501-02-3114" xlink:type="simple">311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iri c.s. (<text:a xlink:href="kst-21501-02-3115" xlink:type="simple">21501-02</text:a>, nr. <text:a xlink:href="kst-21501-02-3115" xlink:type="simple">3115</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Piri c.s. (<text:a xlink:href="kst-21501-02-3116" xlink:type="simple">21501-02</text:a>, nr. <text:a xlink:href="kst-21501-02-3116" xlink:type="simple">3116</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Piri c.s. (<text:a xlink:href="kst-21501-02-3117" xlink:type="simple">21501-02</text:a>, nr. <text:a xlink:href="kst-21501-02-3117" xlink:type="simple">3117</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der Burg c.s. (<text:a xlink:href="kst-21501-02-3118" xlink:type="simple">21501-02</text:a>, nr. <text:a xlink:href="kst-21501-02-3118" xlink:type="simple">3118</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Houwelingen (<text:a xlink:href="kst-21501-02-3119" xlink:type="simple">21501-02</text:a>, nr. <text:a xlink:href="kst-21501-02-3119" xlink:type="simple">3119</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Teunissen c.s. (<text:a xlink:href="kst-21501-02-3120" xlink:type="simple">21501-02</text:a>, nr. <text:a xlink:href="kst-21501-02-3120" xlink:type="simple">3120</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JA21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Ceder (<text:a xlink:href="kst-21501-02-3121" xlink:type="simple">21501-02</text:a>, nr. <text:a xlink:href="kst-21501-02-3121" xlink:type="simple">3121</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JA21 en FVD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Ceder c.s. (<text:a xlink:href="kst-21501-02-3122" xlink:type="simple">21501-02</text:a>, nr. <text:a xlink:href="kst-21501-02-3122" xlink:type="simple">3122</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Boswijk c.s. (<text:a xlink:href="kst-21501-02-3123" xlink:type="simple">21501-02</text:a>, nr. <text:a xlink:href="kst-21501-02-3123" xlink:type="simple">3123</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de ChristenUnie, het CDA, de VVD, BBB, JA21 en FVD voor deze motie hebben gestemd en de leden van de overige fracties ertegen, zodat zij is aangenomen.</text:p>
            <text:p text:style-name="handelingen_al-groep_bottom"/>
          </text:section>
          <text:p text:style-name="handelingen_tekst_bottom"/>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Tot zover de stemmingen. Ik schors enkele ogenblikken en dan gaan we door met het onderwijsdebat.</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5-13</meta:user-defined>
    <meta:user-defined meta:name="DC.title">Stemmingen moties Raad Buitenlandse Zaken d.d. 14 april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6</meta:user-defined>
    <meta:user-defined meta:name="DCTERMS.W3CDTF/DCTERMS.issued">2025-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105</meta:user-defined>
    <meta:user-defined meta:name="OVERHEIDop.behandeldDossier">21501-02;3106</meta:user-defined>
    <meta:user-defined meta:name="OVERHEIDop.behandeldDossier">21501-02;3107</meta:user-defined>
    <meta:user-defined meta:name="OVERHEIDop.behandeldDossier">21501-02;3108</meta:user-defined>
    <meta:user-defined meta:name="OVERHEIDop.behandeldDossier">21501-02;3109</meta:user-defined>
    <meta:user-defined meta:name="OVERHEIDop.behandeldDossier">21501-02;3110</meta:user-defined>
    <meta:user-defined meta:name="OVERHEIDop.behandeldDossier">21501-02;3111</meta:user-defined>
    <meta:user-defined meta:name="OVERHEIDop.behandeldDossier">21501-02;3112</meta:user-defined>
    <meta:user-defined meta:name="OVERHEIDop.behandeldDossier">21501-02;3114</meta:user-defined>
    <meta:user-defined meta:name="OVERHEIDop.behandeldDossier">21501-02;3115</meta:user-defined>
    <meta:user-defined meta:name="OVERHEIDop.behandeldDossier">21501-02;3116</meta:user-defined>
    <meta:user-defined meta:name="OVERHEIDop.behandeldDossier">21501-02;3117</meta:user-defined>
    <meta:user-defined meta:name="OVERHEIDop.behandeldDossier">21501-02;3118</meta:user-defined>
    <meta:user-defined meta:name="OVERHEIDop.behandeldDossier">21501-02;3119</meta:user-defined>
    <meta:user-defined meta:name="OVERHEIDop.behandeldDossier">21501-02;3120</meta:user-defined>
    <meta:user-defined meta:name="OVERHEIDop.behandeldDossier">21501-02;3121</meta:user-defined>
    <meta:user-defined meta:name="OVERHEIDop.behandeldDossier">21501-02;3122</meta:user-defined>
    <meta:user-defined meta:name="OVERHEIDop.behandeldDossier">21501-02;3123</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04-10</meta:user-defined>
    <meta:user-defined meta:name="OVERHEIDop.handelingenItemNummer">13</meta:user-defined>
    <meta:user-defined meta:name="OVERHEIDop.publicationIssue">75</meta:user-defined>
    <meta:user-defined meta:name="OVERHEIDop.publicationName">Handelingen</meta:user-defined>
    <meta:user-defined meta:name="OVERHEIDop.vergaderjaar">2024-2025</meta:user-defined>
    <meta:user-defined meta:name="OVERHEIDop.versieInformatie"/>
  </office:meta>
</office:document-meta>
</file>