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Ontbieden van de Israëlische ambassadeur in het licht van de recente ontwikkelingen - 23432-560</text:p>
          <text:p text:style-name="handelingen_al">minister van Buitenlandse Zaken, C.C.J. Veldkamp - 08 april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Lijsten van verdragen in voorbereiding met als peildatum 1 april 2025 - 23530-150</text:p>
          <text:p text:style-name="handelingen_al">minister van Buitenlandse Zaken, C.C.J. Veldkamp - 08 april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Inspectie Justitie en Veiligheid omtrent afgeschermde detentie - 24587-1048</text:p>
          <text:p text:style-name="handelingen_al">staatssecretaris van Justitie en Veiligheid, I. Coenradie - 08 april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Stand van zaken Wet integrale suïcidepreventie - 25424-730</text:p>
          <text:p text:style-name="handelingen_al">staatssecretaris van Volksgezondheid, Welzijn en Sport, V.P.G. Karremans - 07 april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Geannoteerde agenda voor de inzet van het Koninkrijk der Nederlanden tijdens de voorjaarsvergadering van het IMF op 22 tot 26 april 2025 - 26234-304</text:p>
          <text:p text:style-name="handelingen_al">minister van Financiën, E. Heinen - 08 april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Buitenschuldbeleid alleenstaande minderjarige vreemdelingen (amv) - 27062-141</text:p>
          <text:p text:style-name="handelingen_al">minister van Asiel en Migratie, M.H.M. Faber-van de Klashorst - 08 april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Opt-out EHDS en andere toezeggingen - 27529-332</text:p>
          <text:p text:style-name="handelingen_al">minister van Volksgezondheid, Welzijn en Sport, M. Agema - 07 april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Implementatie van de European Health Data Space-verordening - 27529-333</text:p>
          <text:p text:style-name="handelingen_al">minister van Volksgezondheid, Welzijn en Sport, M. Agema - 07 april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eactie op verzoek commissie over een afschrift van de reactie op de brief van Varkens in Nood over transport zieke dieren - 28286-1389</text:p>
          <text:p text:style-name="handelingen_al">staatssecretaris van Landbouw, Visserij, Voedselzekerheid en Natuur, J.F. Rummenie - 07 april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Rapport van de Europese Rekenkamer over stedelijke verontreiniging in de EU - 30175-473</text:p>
          <text:p text:style-name="handelingen_al">staatssecretaris van Infrastructuur en Waterstaat, C.A. Jansen - 07 april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Kabinetsreactie inzake achtste jaarverslag over de Faciliteit voor vluchtelingen in Turkije - 30573-225</text:p>
          <text:p text:style-name="handelingen_al">minister van Asiel en Migratie, M.H.M. Faber-van de Klashorst - 07 april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Opvolging amendement internationale neerlandistiek (Kamerstuk 36200-VIII-56) - 31288-1186</text:p>
          <text:p text:style-name="handelingen_al">minister van Onderwijs, Cultuur en Wetenschap, E.E.W. Bruins - 07 april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Stand van zaken wetsvoorstel Screening kennisveiligheid - 31288-1187</text:p>
          <text:p text:style-name="handelingen_al">minister van Onderwijs, Cultuur en Wetenschap, E.E.W. Bruins - 07 april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eactie op verzoek commissie over concrete actie met betrekking tot het onderzoek over effecten van behandelingen en medicatie op vrouwen - 31765-912</text:p>
          <text:p text:style-name="handelingen_al">minister van Volksgezondheid, Welzijn en Sport, M. Agema - 07 april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Uitkomsten verkenning klimaatmaatregelen financiële sector - 32023-5</text:p>
          <text:p text:style-name="handelingen_al">minister van Financiën, E. Heinen - 08 april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Onderzoek Dialogic naar het stimuleren van risicodragend kapitaal - 32637-671</text:p>
          <text:p text:style-name="handelingen_al">minister van Economische Zaken, D.S. Beljaarts - 08 april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Adviescommissie richtlijn passend bewijs preventie, en stand van zaken investeringsmodel voor preventie - 32793-819</text:p>
          <text:p text:style-name="handelingen_al">staatssecretaris van Volksgezondheid, Welzijn en Sport, V.P.G. Karremans - 08 april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Beantwoording vragen commissie inzake Actieagenda Integratie en de Open en Vrije Samenleving (Kamerstuk 32824-448) - 32824-451</text:p>
          <text:p text:style-name="handelingen_al">staatssecretaris van Sociale Zaken en Werkgelegenheid, J.N.J. Nobel - 08 april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Reactie op verzoek commissie inzake planning wetsvoorstel wetswijziging Stelsel openbare bibliotheekvoorzieningen - 33846-73</text:p>
          <text:p text:style-name="handelingen_al">minister van Onderwijs, Cultuur en Wetenschap, E.E.W. Bruins - 07 april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Terugkoppeling conferentie "Taking the Reins" - 36600-IV-53</text:p>
          <text:p text:style-name="handelingen_al">staatssecretaris van Binnenlandse Zaken en Koninkrijksrelaties, F.Z. Szabó - 08 april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Antwoorden op vragen commissie over de bezuiniging Subsidieregeling medisch noodzakelijke zorg aan onverzekerden (Kamerstuk 36600-XVI-161) - 36600-XVI-180</text:p>
          <text:p text:style-name="handelingen_al">minister van Volksgezondheid, Welzijn en Sport, M. Agema - 08 april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"Stop the clock"-voorstel in verband met definitieve goedkeuring Raad - 36712-2</text:p>
          <text:p text:style-name="handelingen_al">minister voor Buitenlandse Handel en Ontwikkelingshulp, R.J. Klever - 07 april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Wijziging gemeenschappelijke regelingen Historisch Centrum Limburg, Brabants Historisch Informatie Centrum, Noord-Hollands Archief en Zeeuws Archief - 36723-1</text:p>
          <text:p text:style-name="handelingen_al">minister van Onderwijs, Cultuur en Wetenschap, E.E.W. Bruins - 07 april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De volgende brief:</text:p>
          <text:p text:style-name="handelingen_al-groep_bottom"/>
        </text:section>
        <text:section text:name="al-groep_id1-2-1-29" text:style-name="handelingen_al-groep">
          <text:p text:style-name="handelingen_al">Toestemming deelname aan technische briefing Internationale verdragen kritieke grondstoffen - 2025Z06590</text:p>
          <text:p text:style-name="handelingen_al">minister van Economische Zaken, D.S. Beljaarts - 07 april 2025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6-26</meta:user-defined>
    <meta:user-defined meta:name="DCTERMS.W3CDTF/DCTERMS.issued">2025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9</meta:user-defined>
    <meta:user-defined meta:name="OVERHEIDop.handelingenItemNummer">12</meta:user-defined>
    <meta:user-defined meta:name="OVERHEIDop.publicationIssue">7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