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handelingen"/>
      <text:section text:name="agendapunt_id1-2-1" text:style-name="agendapunt">
        <text:p text:style-name="agendapunt_top"/>
        <text:p text:style-name="artikel_kop_titel"><text:span text:style-name="handelingen_nr">11</text:span> </text:p>
        <text:p text:style-name="item-titel">Sluiting</text:p>
        <text:section text:name="tekst_id1-2-1-3" text:style-name="handelingen_tekst">
          <text:section text:name="al-groep_id1-2-1-3-1" text:style-name="handelingen_al-groep">
            <text:p text:style-name="handelingen_al">Sluiting 22.08 uur.</text:p>
            <text:p text:style-name="handelingen_al-groep_bottom"/>
          </text:section>
          <text:p text:style-name="handelingen_tekst_bottom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maintiendrai-oranje.png" xlink:type="simple"/></draw:frame></text:p>
            </table:table-cell>
            <table:table-cell office:value-type="string" table:style-name="headerbottom">
              <text:p text:style-name="staatscourant-titel"/>
              <text:p text:style-name="staatscourant-subtitel"/>
            </table:table-cell>
            <table:table-cell office:value-type="string" table:style-name="header.C">
              <text:p text:style-name="headerright"><text:span text:style-name="nr">Nr. 74</text:span><text:line-break/><text:date style:data-style-name="dag" text:fixed="true" text:date-value="2025-06-26"/><text:line-break/><text:date style:data-style-name="jaar" text:fixed="true" text:date-value="2025-06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maintiendrai-grijs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   nr. 74</text:span><text:date style:data-style-name="nicedate" text:fixed="true" text:date-value="2025-06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OVERHEID.StatenGeneraal/DC.creator">Tweede Kamer der Staten-Generaal</meta:user-defined>
    <meta:user-defined meta:name="OVERHEIDop.ParlID/DC.identifier">h-tk-20242025-74-11</meta:user-defined>
    <meta:user-defined meta:name="DC.title">Sluiting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Sluiting</meta:user-defined>
    <meta:user-defined meta:name="DCTERMS.W3CDTF/DCTERMS.available">2025-06-26</meta:user-defined>
    <meta:user-defined meta:name="DCTERMS.W3CDTF/DCTERMS.issued">2025-04-09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25-04-09</meta:user-defined>
    <meta:user-defined meta:name="OVERHEIDop.handelingenItemNummer">11</meta:user-defined>
    <meta:user-defined meta:name="OVERHEIDop.publicationIssue">74</meta:user-defined>
    <meta:user-defined meta:name="OVERHEIDop.publicationName">Handelingen</meta:user-defined>
    <meta:user-defined meta:name="OVERHEIDop.vergaderjaar">2024-2025</meta:user-defined>
    <meta:user-defined meta:name="OVERHEIDop.versieInformatie"/>
  </office:meta>
</office:document-meta>
</file>