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4e vergadering</text:p>
        <text:p text:style-name="vergaderdatum">Woensdag 9 april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Aartsen</text:span></text:p>
            <text:p text:style-name="handelingen_al-groep_bottom"/>
          </text:section>
          <text:section text:name="al-groep_id1-2-2-2-2" text:style-name="handelingen_al-groep">
            <text:p text:style-name="handelingen_al">Aanwezig zijn 135 leden der Kamer, te weten:</text:p>
            <text:p text:style-name="handelingen_al-groep_bottom"/>
          </text:section>
          <text:section text:name="al-groep_id1-2-2-2-3" text:style-name="handelingen_al-groep">
            <text:p text:style-name="handelingen_al">Aardema, Aartsen, Van Baarle, Bamenga, Baudet, Becker, Beckerman, Bevers, Bikker, Bikkers, Blaauw, Bontenbal, Boomsma, Boon, Van den Born, Martin Bosma, Boswijk, Boutkan, Bromet, Buijsse, Van der Burg, Bushoff, Van Campen, Ceder, Claassen, Crijns, Dassen, Deen, Tony van Dijck, Dijk, Diederik van Dijk, Emiel van Dijk, Inge van Dijk, Olger van Dijk, Dobbe, Dral, Van Eijk, El Abassi, Ellian, Erkens, Faddegon, Flach, Gabriëls, Graus, Grinwis, Peter de Groot, Haage, Van Haasen, Heite, Heutink, Van den Hil, Hirsch, Van der Hoeff, Holman, De Hoop, Van Houwelingen, Idsinga, Daniëlle Jansen, Jetten, Joseph, Kahraman, Kamminga, Kathmann, Van Kent, Kisteman, Koops, Kops, De Kort, De Korte, Kostić, Kröger, Krul, Lahlah, Van der Lee, Markuszower, Martens-America, Van Meetelen, Meulenkamp, Michon-Derkzen, Mohandis, Mooiman, Edgar Mulder, Mutluer, Nijhof-Leeuw, Van Nispen, Nordkamp, Omtzigt, Oostenbrink, Paternotte, Patijn, Paulusma, Pierik, Pijpelink, Piri, Van der Plas, Podt, Pool, Postma, Rajkowski, Ram, Rep, Rikkers-Oosterkamp, Rooderkerk, Saris, Six Dijkstra, Slagt-Tichelman, Smitskam, Sneller, Stoffer, Stultiens, Teunissen, Thiadens, Thijssen, Timmermans, Tseggai, Uppelschoten, Valize, Vedder, Van der Velde, Veltman, Vermeer, Vijlbrief, Vlottes, De Vree, Aukje de Vries, Van Vroonhoven, Van Waveren, Welzijn, Van der Werf, Westerveld, White, Wijen-Nass, Wilders, Wingelaar en Van Zanten,</text:p>
            <text:p text:style-name="handelingen_al-groep_bottom"/>
          </text:section>
          <text:section text:name="al-groep_id1-2-2-2-4" text:style-name="handelingen_al-groep">
            <text:p text:style-name="handelingen_al">en de heer Jansen, staatssecretaris Openbaar Vervoer en Milieu, en de heer Veldkamp, minister van Buitenlandse Zak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ierry</text:span>
                  <text:span text:style-name="achternaam">Aartse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hierbij de vergadering van woensdag 9 april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6-26</meta:user-defined>
    <meta:user-defined meta:name="DCTERMS.W3CDTF/DCTERMS.issued">2025-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9</meta:user-defined>
    <meta:user-defined meta:name="OVERHEIDop.handelingenItemNummer">1</meta:user-defined>
    <meta:user-defined meta:name="OVERHEIDop.publicationIssue">74</meta:user-defined>
    <meta:user-defined meta:name="OVERHEIDop.publicationName">Handelingen</meta:user-defined>
    <meta:user-defined meta:name="OVERHEIDop.vergaderjaar">2024-2025</meta:user-defined>
    <meta:user-defined meta:name="OVERHEIDop.versieInformatie"/>
  </office:meta>
</office:document-meta>
</file>