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Initiatiefnota-Omtzigt/Idsinga "Realistisch ramen"</text:p>
        <text:section text:name="onderwerp_id1-2-1-3" text:style-name="onderwerp">
          <text:section text:name="al-groep_id1-2-1-3-1" text:style-name="handelingen_al-groep">
            <text:p text:style-name="handelingen_al">Stemmingen moties Initiatiefnota-Omtzigt/Idsinga "Realistisch ramen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de leden Omtzigt en Idsinga "Realistisch ramen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Lee/Flach over meer ruimte in de begrotingsregels creëren voor een extra besluitvormingsmoment (<text:a xlink:href="kst-36672-5" xlink:type="simple">36672</text:a>, nr. <text:a xlink:href="kst-36672-5" xlink:type="simple">5</text:a>);</text:p>
              </text:list-item>
              <text:list-item text:style-override="id1-2-1-3-4-1-2">
                <text:number>-</text:number>
                <text:p text:style-name="handelingen_al">de motie-Van der Lee/Inge van Dijk over bij inzet van de meevallerformule 50% naar lastenverlichting voor burgers en 50% naar investeringen laten gaan (<text:a xlink:href="kst-36672-6" xlink:type="simple">36672</text:a>, nr. <text:a xlink:href="kst-36672-6" xlink:type="simple">6</text:a>);</text:p>
              </text:list-item>
              <text:list-item text:style-override="id1-2-1-3-4-1-3">
                <text:number>-</text:number>
                <text:p text:style-name="handelingen_al">de motie-Van Vroonhoven over de inhoudelijke ondersteuning van de Kamer op het gebied van begrotingen uitbreiden met 5 fte (<text:a xlink:href="kst-36672-7" xlink:type="simple">36672</text:a>, nr. <text:a xlink:href="kst-36672-7" xlink:type="simple">7</text:a>);</text:p>
              </text:list-item>
              <text:list-item text:style-override="id1-2-1-3-4-1-4">
                <text:number>-</text:number>
                <text:p text:style-name="handelingen_al">de motie-Van Vroonhoven over vóór 15 april 2025 inzicht geven in de laatste stand van inkomsten, uitgaven en ramingen voor het jaar 2025 (<text:a xlink:href="kst-36672-8" xlink:type="simple">36672</text:a>, nr. <text:a xlink:href="kst-36672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1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Van Vroonhoven stel ik voor haar motie (36672, nr. 7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Van Vroonhoven (<text:a xlink:href="kst-36672-8" xlink:type="simple">36672</text:a>, nr. <text:a xlink:href="kst-36672-8" xlink:type="simple">8</text:a>) is in die zin gewijzigd dat zij thans is ondertekend door de leden Van Vroonhoven, Wilders, Van der Lee, Vermeer en Omtzigt, en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verzoekt de regering voor 12.00 uur op 10 april 2025 inzicht te geven in de laatste stand van de inkomsten, de uitgaven en de ramingen voor het jaar 2025,</text:p>
              <text:p text:style-name="handelingen_al-groep_bottom"/>
            </text:section>
            <text:section text:name="al-groep_id1-2-1-6-2-5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36672-9" xlink:type="simple">9</text:a>, was nr. 8 (<text:a xlink:href="kst-36672-9" xlink:type="simple">36672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Lee/Flach (<text:a xlink:href="kst-36672-5" xlink:type="simple">36672</text:a>, nr. <text:a xlink:href="kst-36672-5" xlink:type="simple">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SGP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r Lee/Inge van Dijk (<text:a xlink:href="kst-36672-6" xlink:type="simple">36672</text:a>, nr. <text:a xlink:href="kst-36672-6" xlink:type="simple">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e SGP, het CDA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gewijzigde motie-Van Vroonhoven c.s. (<text:a xlink:href="kst-36672-9" xlink:type="simple">36672</text:a>, nr. <text:a xlink:href="kst-36672-9" xlink:type="simple">9</text:a>, was nr. 8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SGP, BBB, JA21, FVD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9</meta:user-defined>
    <meta:user-defined meta:name="DC.title">Stemmingen moties Initiatiefnota-Omtzigt/Idsinga "Realistisch ram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72;5</meta:user-defined>
    <meta:user-defined meta:name="OVERHEIDop.behandeldDossier">36672;6</meta:user-defined>
    <meta:user-defined meta:name="OVERHEIDop.behandeldDossier">36672;7</meta:user-defined>
    <meta:user-defined meta:name="OVERHEIDop.behandeldDossier">36672;8</meta:user-defined>
    <meta:user-defined meta:name="OVERHEIDop.behandeldDossier">36672;7</meta:user-defined>
    <meta:user-defined meta:name="OVERHEIDop.behandeldDossier">36672;9</meta:user-defined>
    <meta:user-defined meta:name="OVERHEID.TaxonomieBeleidsagenda/OVERHEID.category">Financiën | Organisatie en beleid</meta:user-defined>
    <meta:user-defined meta:name="DCTERMS.W3CDTF/OVERHEIDop.datumVergadering">2025-04-08</meta:user-defined>
    <meta:user-defined meta:name="OVERHEIDop.handelingenItemNummer">9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