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Wet verbetering beschikbaarheid jeugdzorg</text:p>
        <text:section text:name="onderwerp_id1-2-1-3" text:style-name="onderwerp">
          <text:section text:name="al-groep_id1-2-1-3-1" text:style-name="handelingen_al-groep">
            <text:p text:style-name="handelingen_al">Stemming motie Wet verbetering beschikbaarheid jeugdzorg</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 c.s. over alle aanbevelingen van de Deskundigencommissie Hervormingsagenda Jeugd overnemen (<text:a xlink:href="kst-36546-48" xlink:type="simple">36546</text:a>, nr. <text:a xlink:href="kst-36546-48" xlink:type="simple">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mevrouw Bruyni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aith</text:span>
                  <text:span text:style-name="achternaam">Bruyning</text:span>
               </text:span> (<text:span text:style-name="politiek">NSC</text:span>):</text:p>
          <text:section text:name="tekst_id1-2-1-6-2" text:style-name="handelingen_tekst">
            <text:section text:name="al-groep_id1-2-1-6-2-1" text:style-name="handelingen_al-groep">
              <text:p text:style-name="handelingen_al">Mevrouw <text:span text:style-name="nadrukvet">Bruyning</text:span> (NSC):</text:p>
              <text:p text:style-name="handelingen_al">Dank, voorzitter. Namens de fractie van Nieuw Sociaal Contract zou ik graag een stemverklaring geven bij de motie op stuk nr. 48. Nieuw Sociaal Contract neemt het rapport van de deskundigencommissie-Van Ark zeer serieus. Wij staan inhoudelijk ook achter de bevindingen van het rapport. De Hervormingsagenda Jeugd is niet de heilige graal en moet grondig worden aangepast en gerepareerd. Wij zien echter ook de financiële gevolgen die er zijn als het rapport van kaft tot kaft wordt overgenomen en geïmplementeerd. Wij zijn helaas niet in de positie om op dit moment dit soort toezeggingen te kunnen doen. Wel nemen wij het signaal van de oppositie zeer serieus. Wij gaan er in ieder geval hard voor knokken. Daarom moeten wij op dit moment tegen deze motie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 c.s. (<text:a xlink:href="kst-36546-48" xlink:type="simple">36546</text:a>, nr. <text:a xlink:href="kst-36546-48" xlink:type="simple">4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8</meta:user-defined>
    <meta:user-defined meta:name="DC.title">Stemming motie Wet verbetering beschikbaarheid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48</meta:user-defined>
    <meta:user-defined meta:name="OVERHEID.TaxonomieBeleidsagenda/OVERHEID.category">Zorg en gezondheid | Jongeren</meta:user-defined>
    <meta:user-defined meta:name="DCTERMS.W3CDTF/OVERHEIDop.datumVergadering">2025-04-08</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